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6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7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fo:color="#800000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0.00pt" fo:font-weight="normal" style:text-underline-mode="continuous" style:text-underline-type="single" style:text-underline-style="solid" style:text-underline-width="normal" fo:font-family="'Arial, sans-serif'" style:font-family-asian="'Arial, sans-serif'" style:font-family-complex="'Arial, sans-serif'" fo:background-color="transparent" fo:color="#0000ff" text:display="none"/>
    </style:style>
    <style:style style:name="T95" style:family="text">
      <style:text-properties fo:font-size="10.00pt" fo:font-weight="normal" style:text-underline-mode="continuous" style:text-underline-type="single" style:text-underline-style="solid" style:text-underline-width="normal" fo:font-family="'Arial, sans-serif'" style:font-family-asian="'Arial, sans-serif'" style:font-family-complex="'Arial, sans-serif'" fo:background-color="transparent" fo:color="#0000ff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0.00pt" fo:font-weight="normal" style:text-underline-mode="continuous" style:text-underline-type="single" style:text-underline-style="solid" style:text-underline-width="normal" fo:font-family="'Arial, sans-serif'" style:font-family-asian="'Arial, sans-serif'" style:font-family-complex="'Arial, sans-serif'" fo:background-color="transparent" fo:color="#0000ff" text:display="none"/>
    </style:style>
    <style:style style:name="T99" style:family="text">
      <style:text-properties fo:font-size="10.00pt" fo:font-weight="normal" style:text-underline-mode="continuous" style:text-underline-type="single" style:text-underline-style="solid" style:text-underline-width="normal" fo:font-family="'Arial, sans-serif'" style:font-family-asian="'Arial, sans-serif'" style:font-family-complex="'Arial, sans-serif'" fo:background-color="transparent" fo:color="#0000ff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0.00pt" fo:font-weight="normal" style:text-underline-mode="continuous" style:text-underline-type="single" style:text-underline-style="solid" style:text-underline-width="normal" fo:font-family="'Arial, sans-serif'" style:font-family-asian="'Arial, sans-serif'" style:font-family-complex="'Arial, sans-serif'" fo:background-color="transparent" fo:color="#0000ff" text:display="none"/>
    </style:style>
    <style:style style:name="T103" style:family="text">
      <style:text-properties fo:font-size="10.00pt" fo:font-weight="normal" style:text-underline-mode="continuous" style:text-underline-type="single" style:text-underline-style="solid" style:text-underline-width="normal" fo:font-family="'Arial, sans-serif'" style:font-family-asian="'Arial, sans-serif'" style:font-family-complex="'Arial, sans-serif'" fo:background-color="transparent" fo:color="#0000ff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7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7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7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7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7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center" fo:margin-bottom="6.00pt"/>
    </style:style>
    <style:style style:name="P2" style:family="paragraph">
      <style:paragraph-properties fo:line-height="100.00%" fo:text-align="justify" fo:margin-left="0.00pt" fo:text-indent="28.35pt" fo:margin-bottom="6.00pt"/>
    </style:style>
    <style:style style:name="P3" style:family="paragraph">
      <style:paragraph-properties fo:line-height="100.00%" fo:text-align="center" fo:margin-bottom="6.00pt"/>
    </style:style>
    <style:style style:name="P4" style:family="paragraph">
      <style:paragraph-properties fo:line-height="100.00%" fo:text-align="justify" fo:margin-left="0.00pt" fo:text-indent="28.35pt" fo:margin-bottom="6.00pt"/>
    </style:style>
    <style:style style:name="P5" style:family="paragraph">
      <style:paragraph-properties fo:line-height="100.00%" fo:text-align="justify" fo:margin-bottom="6.00p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 fo:margin-bottom="6.00pt"/>
    </style:style>
    <style:style style:name="P8" style:family="paragraph">
      <style:paragraph-properties fo:line-height="100.00%" fo:text-align="center" fo:margin-bottom="6.00pt"/>
    </style:style>
    <style:style style:name="P9" style:family="paragraph">
      <style:paragraph-properties fo:line-height="100.00%" fo:text-align="justify" fo:margin-left="0.00pt" fo:text-indent="28.35pt" fo:margin-bottom="6.00pt"/>
    </style:style>
    <style:style style:name="P10" style:family="paragraph">
      <style:paragraph-properties fo:line-height="100.00%" fo:text-align="justify" fo:margin-left="0.00pt" fo:text-indent="35.45pt" fo:margin-bottom="6.00pt"/>
    </style:style>
    <style:style style:name="P11" style:family="paragraph">
      <style:paragraph-properties fo:line-height="100.00%" fo:text-align="justify" fo:margin-left="0.00pt" fo:text-indent="35.45p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justify" fo:margin-left="0.00pt" fo:text-indent="27.00pt"/>
    </style:style>
    <style:style style:name="P14" style:family="paragraph">
      <style:paragraph-properties fo:line-height="100.00%" fo:text-align="justify" fo:margin-left="33.80pt" fo:text-indent="0.00pt"/>
    </style:style>
    <text:list-style style:name="L15">
      <text:list-level-style-bullet text:level="1" text:bullet-char="•">
        <style:list-level-properties text:space-before="34.80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justify" fo:margin-left="-5.80pt" fo:text-indent="5.80pt"/>
    </style:style>
    <style:style style:name="P16" style:family="paragraph">
      <style:paragraph-properties fo:line-height="100.00%" fo:text-align="justify" fo:margin-left="-52.60pt" fo:text-indent="51.60pt" fo:margin-right="7.90pt"/>
    </style:style>
    <style:style style:name="P17" style:family="paragraph">
      <style:paragraph-properties fo:line-height="100.00%" fo:text-align="justify" fo:margin-left="-5.80pt" fo:text-indent="5.80pt"/>
    </style:style>
    <style:style style:name="P18" style:family="paragraph">
      <style:paragraph-properties fo:line-height="100.00%" fo:text-align="justify" fo:margin-left="-52.60pt" fo:text-indent="51.60pt" fo:margin-right="7.65pt"/>
    </style:style>
    <style:style style:name="P19" style:family="paragraph">
      <style:paragraph-properties fo:line-height="100.00%" fo:text-align="justify" fo:margin-left="33.80pt" fo:text-indent="0.00pt"/>
    </style:style>
    <style:style style:name="P20" style:family="paragraph">
      <style:paragraph-properties fo:line-height="100.00%" fo:text-align="justify" fo:margin-left="0.00pt" fo:text-indent="34.55pt" fo:margin-right="0.70pt"/>
    </style:style>
    <style:style style:name="P21" style:family="paragraph">
      <style:paragraph-properties fo:line-height="100.00%" fo:text-align="left" fo:margin-left="35.25pt" fo:text-indent="0.00pt"/>
    </style:style>
    <style:style style:name="P22" style:family="paragraph">
      <style:paragraph-properties fo:line-height="100.00%" fo:text-align="left" fo:margin-left="0.45pt" fo:text-indent="35.50pt" fo:margin-right="0.45pt"/>
    </style:style>
    <style:style style:name="P23" style:family="paragraph">
      <style:paragraph-properties fo:line-height="100.00%" fo:text-align="left" fo:margin-left="34.80pt" fo:text-indent="0.00pt"/>
    </style:style>
    <style:style style:name="P24" style:family="paragraph">
      <style:paragraph-properties fo:line-height="100.00%" fo:text-align="justify" fo:margin-left="0.00pt" fo:text-indent="34.55pt" fo:margin-right="0.70pt"/>
    </style:style>
    <style:style style:name="P25" style:family="paragraph">
      <style:paragraph-properties fo:line-height="100.00%" fo:text-align="justify" fo:margin-left="0.00pt" fo:text-indent="35.45pt"/>
    </style:style>
    <style:style style:name="P26" style:family="paragraph">
      <style:paragraph-properties fo:line-height="100.00%" fo:text-align="justify" fo:margin-left="0.20pt" fo:text-indent="34.30pt" fo:margin-right="0.45pt"/>
    </style:style>
    <style:style style:name="P27" style:family="paragraph">
      <style:paragraph-properties fo:line-height="100.00%" fo:text-align="justify" fo:margin-left="0.00pt" fo:text-indent="34.55pt" fo:margin-right="0.45pt"/>
    </style:style>
    <style:style style:name="P28" style:family="paragraph">
      <style:paragraph-properties fo:line-height="100.00%" fo:text-align="justify" fo:margin-left="0.20pt" fo:text-indent="34.30pt" fo:margin-right="0.45pt"/>
    </style:style>
    <style:style style:name="P29" style:family="paragraph">
      <style:paragraph-properties fo:line-height="100.00%" fo:text-align="justify" fo:margin-left="0.00pt" fo:text-indent="34.55pt" fo:margin-right="0.45pt"/>
    </style:style>
    <style:style style:name="P30" style:family="paragraph">
      <style:paragraph-properties fo:line-height="100.00%" fo:text-align="left" fo:margin-left="0.45pt" fo:text-indent="35.50pt" fo:margin-right="0.45pt"/>
    </style:style>
    <style:style style:name="P31" style:family="paragraph">
      <style:paragraph-properties fo:line-height="100.00%" fo:text-align="justify" fo:margin-left="0.00pt" fo:text-indent="27.00pt"/>
    </style:style>
    <style:style style:name="P32" style:family="paragraph">
      <style:paragraph-properties fo:line-height="100.00%" fo:text-align="justify" fo:margin-left="-0.75pt" fo:text-indent="0.75pt"/>
    </style: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00.00%" fo:text-align="justify" fo:margin-bottom="6.00pt"/>
    </style:style>
    <style:style style:name="P35" style:family="paragraph">
      <style:paragraph-properties fo:line-height="100.00%" fo:text-align="justify" fo:margin-left="0.00pt" fo:text-indent="28.40pt" fo:margin-bottom="6.00pt"/>
    </style:style>
    <style:style style:name="P36" style:family="paragraph">
      <style:paragraph-properties fo:line-height="100.00%" fo:text-align="justify" fo:margin-left="0.00pt" fo:text-indent="14.20pt" fo:margin-bottom="6.00pt"/>
    </style:style>
    <style:style style:name="P37" style:family="paragraph">
      <style:paragraph-properties fo:line-height="100.00%" fo:text-align="justify" fo:margin-left="0.00pt" fo:text-indent="27.00pt"/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justify" fo:margin-left="0.00pt" fo:text-indent="28.35pt" fo:margin-bottom="6.00pt"/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justify" fo:margin-bottom="6.00pt"/>
    </style:style>
    <style:style style:name="P42" style:family="paragraph">
      <style:paragraph-properties fo:line-height="100.00%" fo:text-align="justify" fo:margin-left="0.00pt" fo:text-indent="28.35pt" fo:margin-bottom="6.00pt"/>
    </style:style>
    <style:style style:name="P43" style:family="paragraph">
      <style:paragraph-properties fo:line-height="100.00%" fo:text-align="center" fo:margin-bottom="6.00pt"/>
    </style:style>
    <style:style style:name="P44" style:family="paragraph">
      <style:paragraph-properties fo:line-height="100.00%" fo:text-align="justify" fo:margin-left="0.00pt" fo:text-indent="28.35pt" fo:margin-bottom="6.00pt"/>
    </style:style>
    <style:style style:name="P45" style:family="paragraph">
      <style:paragraph-properties fo:line-height="100.00%" fo:text-align="justify" fo:margin-left="0.00pt" fo:text-indent="35.45pt" fo:margin-bottom="6.00pt"/>
    </style:style>
    <style:style style:name="P46" style:family="paragraph">
      <style:paragraph-properties fo:line-height="100.00%" fo:text-align="justify" fo:margin-left="0.00pt" fo:text-indent="28.35pt" fo:margin-bottom="6.00pt"/>
    </style:style>
    <style:style style:name="P47" style:family="paragraph">
      <style:paragraph-properties fo:line-height="100.00%" fo:text-align="center" fo:margin-bottom="6.00pt"/>
    </style:style>
    <style:style style:name="P48" style:family="paragraph">
      <style:paragraph-properties fo:line-height="100.00%" fo:text-align="left" fo:margin-left="1.40pt" fo:text-indent="-1.40pt">
        <style:tab-stops>
          <style:tab-stop style:position="400.40pt"/>
          <style:tab-stop style:position="3288.25pt" style:type="center"/>
        </style:tab-stops>
      </style:paragraph-properties>
    </style:style>
    <style:style style:name="P49" style:family="paragraph">
      <style:paragraph-properties fo:line-height="100.00%" fo:text-align="center" fo:margin-bottom="14.15pt"/>
    </style:style>
    <style:style style:name="P50" style:family="paragraph">
      <style:paragraph-properties fo:line-height="100.00%" fo:text-align="left" fo:margin-left="1.40pt" fo:text-indent="-1.40pt">
        <style:tab-stops>
          <style:tab-stop style:position="400.40pt"/>
          <style:tab-stop style:position="3288.25pt" style:type="center"/>
        </style:tab-stops>
      </style:paragraph-properties>
    </style:style>
    <style:style style:name="P51" style:family="paragraph">
      <style:paragraph-properties fo:line-height="100.00%" fo:text-align="left" fo:margin-left="1.40pt" fo:text-indent="-1.40pt">
        <style:tab-stops>
          <style:tab-stop style:position="400.40pt"/>
          <style:tab-stop style:position="3288.25pt" style:type="center"/>
        </style:tab-stops>
      </style:paragraph-properties>
    </style:style>
    <style:style style:name="P52" style:family="paragraph">
      <style:paragraph-properties fo:line-height="100.00%" fo:text-align="justify" fo:margin-bottom="14.15pt"/>
    </style:style>
    <style:style style:name="P53" style:family="paragraph">
      <style:paragraph-properties fo:line-height="100.00%" fo:text-align="center" fo:margin-bottom="14.15pt"/>
    </style:style>
    <style:style style:name="P54" style:family="paragraph">
      <style:paragraph-properties fo:line-height="100.00%" fo:text-align="left" fo:margin-left="1.40pt" fo:text-indent="-1.40pt">
        <style:tab-stops>
          <style:tab-stop style:position="400.40pt"/>
          <style:tab-stop style:position="3288.25pt" style:type="center"/>
        </style:tab-stops>
      </style:paragraph-properties>
    </style:style>
    <style:style style:name="P55" style:family="paragraph">
      <style:paragraph-properties fo:line-height="100.00%" fo:text-align="justify" fo:margin-bottom="14.15pt"/>
    </style:style>
    <style:style style:name="P56" style:family="paragraph">
      <style:paragraph-properties fo:line-height="100.00%" fo:text-align="center" fo:margin-bottom="14.15pt"/>
    </style:style>
    <style:style style:name="P57" style:family="paragraph">
      <style:paragraph-properties fo:line-height="100.00%" fo:text-align="left" fo:margin-left="1.40pt" fo:text-indent="-1.40pt">
        <style:tab-stops>
          <style:tab-stop style:position="400.40pt"/>
          <style:tab-stop style:position="3288.25pt" style:type="center"/>
        </style:tab-stops>
      </style:paragraph-properties>
    </style:style>
    <style:style style:name="P58" style:family="paragraph">
      <style:paragraph-properties fo:line-height="100.00%" fo:text-align="justify" fo:margin-bottom="14.15pt"/>
    </style:style>
    <style:style style:name="P59" style:family="paragraph">
      <style:paragraph-properties fo:line-height="100.00%" fo:text-align="center" fo:margin-bottom="14.15pt"/>
    </style:style>
    <style:style style:name="P60" style:family="paragraph">
      <style:paragraph-properties fo:line-height="100.00%" fo:text-align="left" fo:margin-left="1.40pt" fo:text-indent="-1.40pt">
        <style:tab-stops>
          <style:tab-stop style:position="400.40pt"/>
          <style:tab-stop style:position="3288.25pt" style:type="center"/>
        </style:tab-stops>
      </style:paragraph-properties>
    </style:style>
    <style:style style:name="P61" style:family="paragraph">
      <style:paragraph-properties fo:line-height="100.00%" fo:text-align="justify" fo:margin-bottom="14.15pt"/>
    </style:style>
    <style:style style:name="P62" style:family="paragraph">
      <style:paragraph-properties fo:line-height="100.00%" fo:text-align="center" fo:margin-bottom="14.15pt"/>
    </style:style>
    <style:style style:name="P63" style:family="paragraph">
      <style:paragraph-properties fo:line-height="100.00%" fo:text-align="left" fo:margin-left="1.40pt" fo:text-indent="-1.40pt">
        <style:tab-stops>
          <style:tab-stop style:position="400.40pt"/>
          <style:tab-stop style:position="3288.25pt" style:type="center"/>
        </style:tab-stops>
      </style:paragraph-properties>
    </style:style>
    <style:style style:name="P64" style:family="paragraph">
      <style:paragraph-properties fo:line-height="100.00%" fo:text-align="justify" fo:margin-bottom="14.15pt"/>
    </style:style>
    <style:style style:name="P65" style:family="paragraph">
      <style:paragraph-properties fo:line-height="100.00%" fo:text-align="center" fo:margin-bottom="14.15pt"/>
    </style:style>
    <style:style style:name="P66" style:family="paragraph">
      <style:paragraph-properties fo:line-height="100.00%" fo:text-align="left" fo:margin-left="1.40pt" fo:text-indent="-1.40pt">
        <style:tab-stops>
          <style:tab-stop style:position="400.40pt"/>
          <style:tab-stop style:position="3288.25pt" style:type="center"/>
        </style:tab-stops>
      </style:paragraph-properties>
    </style:style>
    <style:style style:name="P67" style:family="paragraph">
      <style:paragraph-properties fo:line-height="100.00%" fo:text-align="justify" fo:margin-bottom="14.15pt"/>
    </style:style>
    <style:style style:name="P68" style:family="paragraph">
      <style:paragraph-properties fo:line-height="100.00%" fo:text-align="center" fo:margin-bottom="14.15pt"/>
    </style:style>
    <style:style style:name="P69" style:family="paragraph">
      <style:paragraph-properties fo:line-height="100.00%" fo:text-align="left" fo:margin-left="1.40pt" fo:text-indent="-1.40pt">
        <style:tab-stops>
          <style:tab-stop style:position="400.40pt"/>
          <style:tab-stop style:position="3288.25pt" style:type="center"/>
        </style:tab-stops>
      </style:paragraph-properties>
    </style:style>
    <style:style style:name="P70" style:family="paragraph">
      <style:paragraph-properties fo:line-height="100.00%" fo:text-align="justify" fo:margin-bottom="14.15pt"/>
    </style:style>
    <style:style style:name="P71" style:family="paragraph">
      <style:paragraph-properties fo:line-height="100.00%" fo:text-align="center" fo:margin-bottom="14.15pt"/>
    </style:style>
    <style:style style:name="P72" style:family="paragraph">
      <style:paragraph-properties fo:line-height="100.00%" fo:text-align="left" fo:margin-left="1.40pt" fo:text-indent="-1.40pt">
        <style:tab-stops>
          <style:tab-stop style:position="400.40pt"/>
          <style:tab-stop style:position="3288.25pt" style:type="center"/>
        </style:tab-stops>
      </style:paragraph-properties>
    </style:style>
    <style:style style:name="P73" style:family="paragraph">
      <style:paragraph-properties fo:line-height="100.00%" fo:text-align="justify" fo:margin-bottom="14.15pt"/>
    </style:style>
    <style:style style:name="P74" style:family="paragraph">
      <style:paragraph-properties fo:line-height="100.00%" fo:text-align="center" fo:margin-bottom="14.15pt"/>
    </style:style>
    <style:style style:name="P75" style:family="paragraph">
      <style:paragraph-properties fo:line-height="100.00%" fo:text-align="left" fo:margin-left="1.40pt" fo:text-indent="-1.40pt">
        <style:tab-stops>
          <style:tab-stop style:position="400.40pt"/>
          <style:tab-stop style:position="3288.25pt" style:type="center"/>
        </style:tab-stops>
      </style:paragraph-properties>
    </style:style>
    <style:style style:name="P76" style:family="paragraph">
      <style:paragraph-properties fo:line-height="100.00%" fo:text-align="justify" fo:margin-bottom="14.15pt"/>
    </style:style>
    <style:style style:name="P77" style:family="paragraph">
      <style:paragraph-properties fo:line-height="100.00%" fo:text-align="center" fo:margin-bottom="14.15pt"/>
    </style:style>
    <style:style style:name="P78" style:family="paragraph">
      <style:paragraph-properties fo:line-height="100.00%" fo:text-align="left" fo:margin-left="1.40pt" fo:text-indent="-1.40pt">
        <style:tab-stops>
          <style:tab-stop style:position="400.40pt"/>
          <style:tab-stop style:position="3288.25pt" style:type="center"/>
        </style:tab-stops>
      </style:paragraph-properties>
    </style:style>
    <style:style style:name="P79" style:family="paragraph">
      <style:paragraph-properties fo:line-height="100.00%" fo:text-align="justify" fo:margin-bottom="14.15pt"/>
    </style:style>
    <style:style style:name="P80" style:family="paragraph">
      <style:paragraph-properties fo:line-height="100.00%" fo:text-align="center" fo:margin-bottom="14.15pt"/>
    </style:style>
    <style:style style:name="P81" style:family="paragraph">
      <style:paragraph-properties fo:line-height="100.00%" fo:text-align="left" fo:margin-left="1.40pt" fo:text-indent="-1.40pt">
        <style:tab-stops>
          <style:tab-stop style:position="400.40pt"/>
          <style:tab-stop style:position="3288.25pt" style:type="center"/>
        </style:tab-stops>
      </style:paragraph-properties>
    </style:style>
    <style:style style:name="P82" style:family="paragraph">
      <style:paragraph-properties fo:line-height="100.00%" fo:text-align="justify" fo:margin-bottom="14.15pt"/>
    </style:style>
    <style:style style:name="P83" style:family="paragraph">
      <style:paragraph-properties fo:line-height="100.00%" fo:text-align="center" fo:margin-bottom="14.15pt"/>
    </style:style>
    <style:style style:name="P84" style:family="paragraph">
      <style:paragraph-properties fo:line-height="100.00%" fo:text-align="left" fo:margin-left="1.40pt" fo:text-indent="-1.40pt">
        <style:tab-stops>
          <style:tab-stop style:position="400.40pt"/>
          <style:tab-stop style:position="3288.25pt" style:type="center"/>
        </style:tab-stops>
      </style:paragraph-properties>
    </style:style>
    <style:style style:name="P85" style:family="paragraph">
      <style:paragraph-properties fo:line-height="100.00%" fo:text-align="justify" fo:margin-bottom="14.15pt"/>
    </style:style>
    <style:style style:name="P86" style:family="paragraph">
      <style:paragraph-properties fo:line-height="100.00%" fo:text-align="center" fo:margin-bottom="14.15pt"/>
    </style:style>
    <style:style style:name="P87" style:family="paragraph">
      <style:paragraph-properties fo:line-height="100.00%" fo:text-align="left" fo:margin-left="1.40pt" fo:text-indent="-1.40pt">
        <style:tab-stops>
          <style:tab-stop style:position="400.40pt"/>
          <style:tab-stop style:position="3288.25pt" style:type="center"/>
        </style:tab-stops>
      </style:paragraph-properties>
    </style:style>
    <style:style style:name="P88" style:family="paragraph">
      <style:paragraph-properties fo:line-height="100.00%" fo:text-align="justify" fo:margin-bottom="14.15pt"/>
    </style:style>
    <style:style style:name="P89" style:family="paragraph">
      <style:paragraph-properties fo:line-height="100.00%" fo:text-align="center" fo:margin-bottom="14.15pt"/>
    </style:style>
    <style:style style:name="P90" style:family="paragraph">
      <style:paragraph-properties fo:line-height="100.00%" fo:text-align="left" fo:margin-left="1.40pt" fo:text-indent="-1.40pt">
        <style:tab-stops>
          <style:tab-stop style:position="400.40pt"/>
          <style:tab-stop style:position="3288.25pt" style:type="center"/>
        </style:tab-stops>
      </style:paragraph-properties>
    </style:style>
    <style:style style:name="P91" style:family="paragraph">
      <style:paragraph-properties fo:line-height="100.00%" fo:text-align="justify" fo:margin-bottom="14.15pt"/>
    </style:style>
    <style:style style:name="P92" style:family="paragraph">
      <style:paragraph-properties fo:line-height="100.00%" fo:text-align="center" fo:margin-bottom="14.15pt"/>
    </style:style>
    <style:style style:name="P93" style:family="paragraph">
      <style:paragraph-properties fo:line-height="100.00%" fo:text-align="left" fo:margin-left="1.40pt" fo:text-indent="-1.40pt">
        <style:tab-stops>
          <style:tab-stop style:position="400.40pt"/>
          <style:tab-stop style:position="3288.25pt" style:type="center"/>
        </style:tab-stops>
      </style:paragraph-properties>
    </style:style>
    <style:style style:name="P94" style:family="paragraph">
      <style:paragraph-properties fo:line-height="100.00%" fo:text-align="justify" fo:margin-bottom="14.15pt"/>
    </style:style>
    <style:style style:name="P95" style:family="paragraph">
      <style:paragraph-properties fo:line-height="100.00%" fo:text-align="center" fo:margin-bottom="14.15pt"/>
    </style:style>
    <style:style style:name="P96" style:family="paragraph">
      <style:paragraph-properties fo:line-height="100.00%" fo:text-align="left" fo:margin-left="1.40pt" fo:text-indent="-1.40pt">
        <style:tab-stops>
          <style:tab-stop style:position="400.40pt"/>
          <style:tab-stop style:position="3288.25pt" style:type="center"/>
        </style:tab-stops>
      </style:paragraph-properties>
    </style:style>
    <style:style style:name="P97" style:family="paragraph">
      <style:paragraph-properties fo:line-height="100.00%" fo:text-align="justify" fo:margin-bottom="14.15pt"/>
    </style:style>
    <style:style style:name="P98" style:family="paragraph">
      <style:paragraph-properties fo:line-height="100.00%" fo:text-align="center" fo:margin-bottom="14.15pt"/>
    </style:style>
    <style:style style:name="P99" style:family="paragraph">
      <style:paragraph-properties fo:line-height="100.00%" fo:text-align="left" fo:margin-left="1.40pt" fo:text-indent="-1.40pt">
        <style:tab-stops>
          <style:tab-stop style:position="400.40pt"/>
          <style:tab-stop style:position="3288.25pt" style:type="center"/>
        </style:tab-stops>
      </style:paragraph-properties>
    </style:style>
    <style:style style:name="P100" style:family="paragraph">
      <style:paragraph-properties fo:line-height="100.00%" fo:text-align="justify" fo:margin-bottom="14.15pt"/>
    </style:style>
    <style:style style:name="P101" style:family="paragraph">
      <style:paragraph-properties fo:line-height="100.00%" fo:text-align="center" fo:margin-bottom="14.15pt"/>
    </style:style>
    <style:style style:name="P102" style:family="paragraph">
      <style:paragraph-properties fo:line-height="100.00%" fo:text-align="left" fo:margin-left="1.40pt" fo:text-indent="-1.40pt">
        <style:tab-stops>
          <style:tab-stop style:position="400.40pt"/>
          <style:tab-stop style:position="3288.25pt" style:type="center"/>
        </style:tab-stops>
      </style:paragraph-properties>
    </style:style>
    <style:style style:name="P103" style:family="paragraph">
      <style:paragraph-properties fo:line-height="100.00%" fo:text-align="justify" fo:margin-bottom="14.15pt"/>
    </style:style>
    <style:style style:name="P104" style:family="paragraph">
      <style:paragraph-properties fo:line-height="100.00%" fo:text-align="center" fo:margin-bottom="14.15pt"/>
    </style:style>
    <style:style style:name="P105" style:family="paragraph">
      <style:paragraph-properties fo:line-height="100.00%" fo:text-align="left" fo:margin-left="1.40pt" fo:text-indent="-1.40pt">
        <style:tab-stops>
          <style:tab-stop style:position="400.40pt"/>
          <style:tab-stop style:position="3288.25pt" style:type="center"/>
        </style:tab-stops>
      </style:paragraph-properties>
    </style:style>
    <style:style style:name="P106" style:family="paragraph">
      <style:paragraph-properties fo:line-height="100.00%" fo:text-align="justify" fo:margin-bottom="14.15pt"/>
    </style:style>
    <style:style style:name="P107" style:family="paragraph">
      <style:paragraph-properties fo:line-height="100.00%" fo:text-align="center" fo:margin-bottom="14.15pt"/>
    </style:style>
    <style:style style:name="P108" style:family="paragraph">
      <style:paragraph-properties fo:line-height="100.00%" fo:text-align="left" fo:margin-left="1.40pt" fo:text-indent="-1.40pt">
        <style:tab-stops>
          <style:tab-stop style:position="400.40pt"/>
          <style:tab-stop style:position="3288.25pt" style:type="center"/>
        </style:tab-stops>
      </style:paragraph-properties>
    </style:style>
    <style:style style:name="P109" style:family="paragraph">
      <style:paragraph-properties fo:line-height="100.00%" fo:text-align="justify" fo:margin-bottom="14.15pt"/>
    </style:style>
    <style:style style:name="P110" style:family="paragraph">
      <style:paragraph-properties fo:line-height="100.00%" fo:text-align="center" fo:margin-bottom="14.15pt"/>
    </style:style>
    <style:style style:name="P111" style:family="paragraph">
      <style:paragraph-properties fo:line-height="100.00%" fo:text-align="left" fo:margin-left="1.40pt" fo:text-indent="-1.40pt">
        <style:tab-stops>
          <style:tab-stop style:position="400.40pt"/>
          <style:tab-stop style:position="3288.25pt" style:type="center"/>
        </style:tab-stops>
      </style:paragraph-properties>
    </style:style>
    <style:style style:name="P112" style:family="paragraph">
      <style:paragraph-properties fo:line-height="100.00%" fo:text-align="justify" fo:margin-left="0.00pt" fo:text-indent="28.35pt" fo:margin-bottom="6.00pt"/>
    </style:style>
    <style:style style:name="P113" style:family="paragraph">
      <style:paragraph-properties fo:line-height="100.00%" fo:text-align="justify"/>
    </style:style>
    <style:style style:name="P114" style:family="paragraph">
      <style:paragraph-properties fo:line-height="100.00%" fo:text-align="justify" fo:margin-bottom="6.00pt"/>
    </style:style>
    <style:style style:name="P115" style:family="paragraph">
      <style:paragraph-properties fo:line-height="100.00%" fo:text-align="center" fo:margin-bottom="6.00pt"/>
    </style:style>
    <style:style style:name="P116" style:family="paragraph">
      <style:paragraph-properties fo:line-height="100.00%" fo:text-align="justify" fo:margin-left="0.00pt" fo:text-indent="28.35pt" fo:margin-bottom="6.00pt"/>
    </style:style>
    <style:style style:name="P117" style:family="paragraph">
      <style:paragraph-properties fo:line-height="100.00%" fo:text-align="justify" fo:margin-left="14.20pt" fo:text-indent="0.00pt" fo:margin-bottom="6.00pt"/>
    </style:style>
    <style:style style:name="P118" style:family="paragraph">
      <style:paragraph-properties fo:line-height="100.00%" fo:text-align="justify" fo:margin-bottom="6.00pt"/>
    </style:style>
    <style:style style:name="P119" style:family="paragraph">
      <style:paragraph-properties fo:line-height="100.00%" fo:text-align="justify" fo:margin-left="14.20pt" fo:text-indent="0.00pt" fo:margin-bottom="6.00pt"/>
    </style:style>
    <style:style style:name="P120" style:family="paragraph">
      <style:paragraph-properties fo:line-height="100.00%" fo:text-align="justify" fo:margin-bottom="6.00pt"/>
    </style:style>
    <style:style style:name="TableColumn0100" style:family="table-column">
      <style:table-column-properties style:column-width="5.580556in"/>
    </style:style>
    <style:style style:name="TableColumn0101" style:family="table-column">
      <style:table-column-properties style:column-width="1.111806in"/>
    </style:style>
    <style:style style:name="Table01" style:family="table">
      <style:table-properties style:width="6.692361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2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ext:p text:style-name="P1"><text:span text:style-name="T1">ДОКЛАД</text:span></text:p>
      <text:p text:style-name="P1"><text:span text:style-name="T1">Об осуществлении муниципального жилищного контроля</text:span></text:p>
      <text:p text:style-name="P1"><text:span text:style-name="T1">и об эффективности такого контроля на территории</text:span></text:p>
      <text:p text:style-name="P1"><text:span text:style-name="T1">Дмитриеского сельского поселения Галичского муниципального района<text:s text:c="2"/>Костромской области</text:span></text:p>
      <text:p text:style-name="P1"><text:span text:style-name="T1">За<text:s text:c="2"/>2016 год</text:span></text:p>
      <text:p text:style-name="P2"><text:span text:style-name="T2">Настоящий доклад подготовлен в соответствии с постановлением Правительства Российской Федерации от 5 апреля 2010 года № 215<text:s/></text:span><text:span text:style-name="T3">«</text:span><text:span text:style-name="T4">Об утверждении правил подготовки докладов об осуществлении государственного контроля (надзора), муниципального контроля в соответствующих сферах деятельности и об эффективности такого контроля (надзора)</text:span><text:span text:style-name="T5">»,<text:s/></text:span><text:span text:style-name="T6">в целях реализации положений Федерального закона от 6 октября 2003 г. № 131-ФЗ<text:s/></text:span><text:span text:style-name="T7">«</text:span><text:span text:style-name="T8">Об общих принципах организации местного самоуправления в Российской Федерации</text:span><text:span text:style-name="T9">»,<text:s/></text:span><text:span text:style-name="T10">Федерального закона от 26 декабря 2008 года № 294-ФЗ<text:s/></text:span><text:span text:style-name="T11">«</text:span><text:span text:style-name="T12">О защите прав юридических лиц и индивидуальных предпринимателей при осуществлении государственного контроля (надзора) и муниципального контроля</text:span><text:span text:style-name="T13">».</text:span></text:p>
      <text:p text:style-name="P2"><text:span text:style-name="T14">В</text:span><text:span text:style-name="T15">  </text:span><text:span text:style-name="T16">доклад</text:span><text:span text:style-name="T17"> <text:s/></text:span><text:span text:style-name="T18">включены сведения об организации и проведении муниципального земельного и<text:s text:c="2"/>жилищного<text:s/></text:span><text:span text:style-name="T19"> </text:span><text:span text:style-name="T20">контроля</text:span><text:span text:style-name="T21"> <text:s/></text:span><text:span text:style-name="T22">на территории Дмитриевского сельского поселения за 2016 год, а также его эффективности.</text:span></text:p>
      <text:p text:style-name="P3"><text:span text:style-name="T23">Раздел 1. Состояние нормативно-правового регулирования при осуществлении муниципального жилищного контроля</text:span></text:p>
      <text:p text:style-name="P3"><text:span text:style-name="T23">на территории Дмитриевского сельского поселения</text:span></text:p>
      <text:p text:style-name="P4"><text:span text:style-name="T24">В своей деятельности администрация Дмитриевского сельского поселения<text:s text:c="2"/>руководствуется нормативно-правовыми актами Российской Федерации, Костромской<text:s text:c="2"/>области, соблюдение которых подлежит проверке в процессе осуществления муниципального земельного и<text:s text:c="2"/>жилищного контроля:</text:span></text:p>
      <text:p text:style-name="P5"><text:span text:style-name="T25">-​ </text:span><text:span text:style-name="T26">Ст. 20 Жилищного кодекса РФ от 29.12.2004 № 188-ФЗ ("Российская газета", N 1, 12.01.2005);</text:span></text:p>
      <text:p text:style-name="P5"><text:span text:style-name="T27">-​ </text:span><text:span text:style-name="T28">п. 6 ч. 1 ст. 14, ст. 17.1. № 131-ФЗ от 06.10.2003<text:s/></text:span><text:span text:style-name="T29">«</text:span><text:span text:style-name="T30">Об общих принципах организации местного самоуправления в Российской Федерации</text:span><text:span text:style-name="T31">» ("</text:span><text:span text:style-name="T32">Российская газета", N 202, 08.10.2003);</text:span></text:p>
      <text:p text:style-name="P5"><text:span text:style-name="T33">-​ </text:span><text:span text:style-name="T34">Федеральный закон от 26.12.2008 № 294-ФЗ<text:s/></text:span><text:span text:style-name="T35">«</text:span><text:span text:style-name="T36">О защите прав юридических лиц и индивидуальных предпринимателей при осуществлении государственного и муниципального контроля</text:span><text:span text:style-name="T37">» ("</text:span><text:span text:style-name="T38">Собрание законодательства РФ", 29.12.2008, N 52 (ч. 1), ст. 6249);</text:span></text:p>
      <text:p text:style-name="P5"><text:span text:style-name="T39">-​ </text:span><text:span text:style-name="T40">Федеральный Закон от 02.05.2006 г. № 59-ФЗ<text:s/></text:span><text:span text:style-name="T41">«</text:span><text:span text:style-name="T42">О порядке рассмотрения обращений граждан РФ</text:span><text:span text:style-name="T43">» ("</text:span><text:span text:style-name="T44">Российская газета", N 95, 05.05.2006);</text:span></text:p>
      <text:p text:style-name="P5"><text:span text:style-name="T45">-​ </text:span><text:span text:style-name="T46">Постановление Правительства РФ от 13.08.2006 № 491<text:s/></text:span><text:span text:style-name="T47">«</text:span><text:span text:style-name="T48">Об утверждении Правил содержания общего имущества в многоквартирном доме<text:s/></text:span><text:span text:style-name="T49">и Правил изменения размера платы за содержание и ремонт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" (</text:span><text:span text:style-name="T50">"Собрание законодательства РФ", 21.08.2006, N 34, ст. 3680);</text:span></text:p>
      <text:p text:style-name="P5"><text:span text:style-name="T51">-​ </text:span><text:span text:style-name="T52">Постановление Правительства Российской Федерации от 03.04.2013 № 290<text:s/></text:span><text:span text:style-name="T53">«</text:span><text:span text:style-name="T54">О минимальном перечне услуг и работ, необходимых для обеспечения надлежащего содержания общего имущества в многоквартирном доме, и порядке их оказания и выполнения</text:span><text:span text:style-name="T55">» (</text:span><text:span text:style-name="T56">Официальный интернет-портал правовой информации http://www.pravo.gov.ru, 12.04.2013);</text:span></text:p>
      <text:p text:style-name="P5"><text:span text:style-name="T57">-​ </text:span><text:span text:style-name="T58">Постановление Правительства Российской Федерации от 15.05.2013 № 416<text:s/></text:span><text:span text:style-name="T59">«</text:span><text:span text:style-name="T60">О порядке осуществления деятельности по управлению многоквартирными домами</text:span><text:span text:style-name="T61">»("</text:span><text:span text:style-name="T62">Собрание законодательства РФ", 27.05.2013, N 21, ст. 2652);</text:span></text:p>
      <text:p text:style-name="P6"><text:span text:style-name="T63">-<text:s/></text:span><text:span text:style-name="T64">ст.72 Земельного кодекса РФ<text:s/></text:span><text:a xlink:href="http://docs.cntd.ru/document/420287123"><text:span text:style-name="T66">ФЗ от 13 июля 2015 года N 233-ФЗ</text:span></text:a><text:span text:style-name="T67"> (</text:span><text:span text:style-name="T68">Официальный интернет-портал правовой информации<text:s/></text:span><text:a xlink:href="http://www.pravo.gov.ru/"><text:span text:style-name="T70">www.pravo.gov.ru</text:span></text:a><text:span text:style-name="T71">, 13.07.2015, N 0001201507130077).</text:span></text:p>
      <text:p text:style-name="P6"><text:span text:style-name="T71">-<text:s/></text:span><text:span text:style-name="T72">Решение Совета депутатов сельского поселения от 29.04.2013 г. № 183 "Об утверждении положения о муниципальном земельном контроле за использованием земель на территории Дмитриевского сельского поселения Галичского муниципального района" (в ред. от 29.05.2015 г. № 334 и 29.07.2015 г. № 342.</text:span></text:p>
      <text:p text:style-name="P7"><text:span text:style-name="T73">-​ </text:span><text:span text:style-name="T74">Распоряжение администрации Дмитриевского сельского поселения Галичского муниципального<text:s text:c="2"/>района Костромской области от 04.02.2013 г. № 9 "О назначении ответственных должностных лиц для осуществления муниципального земельного контроля в Дмитриевском сельском поселении".</text:span></text:p>
      <text:p text:style-name="P7"><text:span text:style-name="T75"/></text:p>
      <text:p text:style-name="P8"><text:span text:style-name="T76">Раздел 2. Организация муниципального жилищного и земельного контроля</text:span></text:p>
      <text:p text:style-name="P8"><text:span text:style-name="T77">на территории<text:s text:c="2"/>Дмитриевского сельского поселения</text:span></text:p>
      <text:p text:style-name="P9"><text:span text:style-name="T78">В соответствии с указанным Административным регламентом муниципальный<text:s/></text:span><text:span text:style-name="T79"> </text:span><text:span text:style-name="T80">жилищный</text:span><text:span text:style-name="T81"> </text:span><text:span text:style-name="T82">и земельный<text:s/></text:span><text:span text:style-name="T83"> </text:span><text:span text:style-name="T84">контроль</text:span><text:span text:style-name="T85"> <text:s/></text:span><text:span text:style-name="T86">на территории<text:s text:c="2"/>Дмитриевского сельского поселения Галичского муниципального района Костромской области в лице консультанта-юриста Смирнова О.В.- жилищный контроль - главного специалиста по управлению муниципальным имуществом и землеустройству Ивановой О.В. - земельный контроль.</text:span></text:p>
      <text:p text:style-name="P9"><text:span text:style-name="T86">Порядок исполнения функций осуществляется в соответствии с Распоряжением<text:s/></text:span><text:span text:style-name="T87">администрации Дмитриевского сельского поселения от<text:s text:c="2"/>04.02.2013 г. № 9 и от 02.02.2016 года. № 8-р .</text:span></text:p>
      <text:p text:style-name="P9"><text:span text:style-name="T87">Администрация с/п, а именно</text:span><text:span text:style-name="T88"><text:s/></text:span><text:span text:style-name="T89">консультант-юрист и специалист администрации, уполномоченные осуществлять муниципальный<text:s text:c="2"/>контроль, в соответствии с возложенными на них задачами, выполняют следующие функции:</text:span></text:p>
      <text:p text:style-name="P10"><text:span text:style-name="T90">-<text:s/></text:span><text:span text:style-name="T91">запрашивают и получают на основании мотивированных письменных запросов от органов государственной власти, органов местного самоуправления, юридических лиц, индивидуальных предпринимателей и граждан информацию и документы, необходимые для проверки соблюдения обязательных требований;</text:span></text:p>
      <text:p text:style-name="P11"><text:span text:style-name="T92">-<text:s/></text:span><text:span text:style-name="T93">беспрепятственно по предъявлении служебного удостоверения или копии<text:s text:c="3"/>распоряжения руководителя (заместителя руководителя)<text:s text:c="2"/>органа муниципального жилищного контроля о назначении проверки посещают территорию и расположенные на ней многоквартирные дома, наемные дома социального использования, помещения общего пользования в многоквартирных домах; с согласия собственников помещений в многоквартирном доме посещают жилые помещения и проводят их обследования; проводят исследования, испытания, расследования, экспертизы и другие мероприятия по контролю, проверяют соблюдение наймодателями жилых помещений в наемных домах социального использования обязательных требований к наймодателям и нанимателям жилых помещений в таких домах, к заключению и исполнению договоров найма жилых помещений жилищного фонда социального использования и договоров найма жилых помещений, соблюдение лицами, предусмотренными в соответствии с<text:s/></text:span><text:a xlink:href="consultantplus://offline/ref=2A75C0AC37927C027FEE8EAFF0FDB44F6F7C7B7D890A837E7DF5B4BB01769F01CF321318F4F49646t500H"><text:span text:style-name="T95">частью 2 статьи 91.18</text:span></text:a><text:span text:style-name="T96"><text:s/></text:span><text:span text:style-name="T97">Жилищного Кодекса, требований к представлению документов, подтверждающих сведения, необходимые для учета в муниципальном реестре наемных домов социального использования; проверяют соответствие устава товарищества собственников жилья, жилищного, жилищно-строительного или иного специализированного потребительского кооператива, внесенных в устав такого товарищества или такого кооператива изменений требованиям законодательства Российской Федерации; по заявлениям собственников помещений в многоквартирном доме проверяют правомерность принятия общим собранием собственников помещений в многоквартирном доме решения о создании товарищества собственников жилья, правомерность избрания общим собранием членов товарищества собственников жилья, жилищного, жилищно-строительного или иного специализированного потребительского кооператива правления товарищества собственников жилья, жилищного, жилищно-строительного или иного специализированного потребительского кооператива, правомерность избрания общим собранием членов товарищества собственников жилья или правлением товарищества собственников жилья председателя правления такого товарищества, правомерность избрания правлением жилищного, жилищно-строительного или иного специализированного потребительского кооператива председателя правления такого кооператива, правомерность принятия общим собранием собственников помещений в многоквартирном доме решения о выборе управляющей организации в целях заключения с ней договора управления многоквартирным домом в соответствии со<text:s/></text:span><text:a xlink:href="consultantplus://offline/ref=2A75C0AC37927C027FEE8EAFF0FDB44F6F7C7B7D890A837E7DF5B4BB01769F01CF321318F4F59C47t500H"><text:span text:style-name="T99">статьей 162</text:span></text:a><text:span text:style-name="T100"><text:s/></text:span><text:span text:style-name="T101">Жилищного Кодекса, правомерность утверждения условий этого договора и его заключения, правомерность заключения с управляющей организацией договора оказания услуг и (или) выполнения работ по содержанию и ремонту общего имущества в многоквартирном доме, правомерность заключения с указанными в<text:s/></text:span><text:a xlink:href="consultantplus://offline/ref=2A75C0AC37927C027FEE8EAFF0FDB44F6F7C7B7D890A837E7DF5B4BB01769F01CF321318F4F4944At505H"><text:span text:style-name="T103">части 1 статьи 164</text:span></text:a><text:span text:style-name="T104"><text:s/></text:span><text:span text:style-name="T105">Жилищного Кодекса лицами договоров оказания услуг по содержанию и (или) выполнению работ по ремонту общего имущества в многоквартирном доме, правомерность утверждения условий данных договоров;</text:span></text:p>
      <text:p text:style-name="P12"><text:span text:style-name="T106"><text:s text:c="3"/>-<text:s/></text:span><text:span text:style-name="T107">выдают предписания о прекращении нарушений обязательных требований, об устранении выявленных нарушений, о проведении мероприятий по обеспечению соблюдения обязательных требований, в том числе об устранении в шестимесячный срок со дня направления такого предписания несоответствия устава товарищества собственников жилья, жилищного, жилищно-строительного или иного специализированного потребительского кооператива, внесенных в устав изменений обязательным требованиям;</text:span></text:p>
      <text:p text:style-name="P13"><text:span text:style-name="T108">-<text:s/></text:span><text:span text:style-name="T109">составляют протоколы об административных правонарушениях, связанных с нарушениями обязательных требований, рассматривают дела об указанных административных правонарушениях и принимают меры по предотвращению таких нарушений;</text:span></text:p>
      <text:p text:style-name="P13"><text:span text:style-name="T110">-<text:s/></text:span><text:span text:style-name="T111">направляют в уполномоченные органы материалы, связанные с нарушениями обязательных требований, для решения вопросов о возбуждении уголовных дел по признакам преступлений.</text:span></text:p>
      <text:p text:style-name="P14"><text:span text:style-name="T112">-<text:s/></text:span><text:span text:style-name="T113">осуществляют<text:s/></text:span><text:span text:style-name="T114">контроль за:</text:span><text:span text:style-name="T115"><text:s/></text:span></text:p>
      <text:list text:style-name="L15">
        <text:list-item>
          <text:p text:style-name="P15"><text:span text:style-name="T115">соблюдением требований по целевому использованию земель;</text:span></text:p>
        </text:list-item>
        <text:list-item>
          <text:p text:style-name="P16"><text:span text:style-name="T116"><text:s/></text:span><text:span text:style-name="T117">соблюдением порядка, исключающего самовольное занятие земельных участков или исполь</text:span><text:span text:style-name="T118">­</text:span><text:span text:style-name="T119">зование их без оформленных в установленном порядке правоустанавливающих документов;</text:span></text:p>
        </text:list-item>
        <text:list-item>
          <text:p text:style-name="P17"><text:span text:style-name="T119">соблюдением порядка переуступки права пользования землей;</text:span></text:p>
        </text:list-item>
        <text:list-item>
          <text:p text:style-name="P18"><text:span text:style-name="T120"><text:s/></text:span><text:span text:style-name="T121">сокрытием, искажением или несвоевременным сообщением полной и достоверной инфор</text:span><text:span text:style-name="T122">­</text:span><text:span text:style-name="T123">мации о состоянии окружающей природной среды и природных ресурсов, об источниках загрязнения окружающей природной среды и природных ресурсов или иного вредного воздействия на окружаю</text:span><text:span text:style-name="T124">­</text:span><text:span text:style-name="T125">щую природную среду и природные ресурсы, о радиационной обстановке, а равно искажением сведе</text:span><text:span text:style-name="T126">­</text:span><text:span text:style-name="T127">ний о состоянии земель, водных объектов и других объектов окружающей природной среды лицами, обязанными сообщать такую информацию;</text:span></text:p>
        </text:list-item>
      </text:list>
      <text:p text:style-name="P19"><text:span text:style-name="T128">6)<text:s/></text:span><text:span text:style-name="T129">своевременным возвратом земель, предоставляемых на условиях аренды;</text:span></text:p>
      <text:p text:style-name="P20"><text:span text:style-name="T130">7)<text:s/></text:span><text:span text:style-name="T131">исполнением предписаний по вопросам соблюдения земельного законодательства и устране</text:span><text:span text:style-name="T132">­</text:span><text:span text:style-name="T133">ния нарушений в области земельных отношений, вынесенных должностными лицами, осуществляю</text:span><text:span text:style-name="T134">­</text:span><text:span text:style-name="T135">щими муниципальный земельный контроль;</text:span></text:p>
      <text:p text:style-name="P20"><text:span text:style-name="T136">8)<text:s/></text:span><text:span text:style-name="T137">использованием земельных участков по целевому назначению, своевременным выполнени</text:span><text:span text:style-name="T138">­</text:span><text:span text:style-name="T139">ем обязанностей по приведению земель в состояние, пригодное для использования по целевому на</text:span><text:span text:style-name="T140">­</text:span><text:span text:style-name="T141">значению, или по их рекультивации после завершения строительных, иных работ;</text:span></text:p>
      <text:p text:style-name="P20"><text:span text:style-name="T142">9)<text:s/></text:span><text:span text:style-name="T143">своевременным и качественным выполнением обязательных мероприятий по улучшению земель и охране почв от водной эрозии, заболачивания, подтопления, переуплотнения, захламления, загрязнения и по предотвращению других процессов, ухудшающих качественное состояние земель и вызывающих их деградацию;</text:span></text:p>
      <text:p text:style-name="P20"><text:span text:style-name="T144">10)<text:s/></text:span><text:span text:style-name="T145">выполнением требований по предотвращению уничтожения, самовольного снятия и пере</text:span><text:span text:style-name="T146">­</text:span><text:span text:style-name="T147">мещения плодородного слоя почвы, а также порчи земель в результате нарушения правил обращения с пестицидами, агрохимикатами или иными опасными для здоровья людей и окружающей среды ве</text:span><text:span text:style-name="T148">­</text:span><text:span text:style-name="T149">ществами и отходами производства и употребления;</text:span></text:p>
      <text:p text:style-name="P21"><text:span text:style-name="T150">11)<text:s/></text:span><text:span text:style-name="T151">наличием и сохранностью межевых знаков границ земельных участков;</text:span></text:p>
      <text:p text:style-name="P22"><text:span text:style-name="T152">12)<text:s/></text:span><text:span text:style-name="T153">выполнением иных требований земельного законодательства по вопросам использования земель.</text:span></text:p>
      <text:p text:style-name="P23"><text:span text:style-name="T154">-<text:s/></text:span><text:span text:style-name="T155">Должностные лица, осуществляющие муниципальный<text:s text:c="2"/>земельный<text:s text:c="2"/>контроль, имеют следующие права:</text:span><text:span text:style-name="T156"><text:s/></text:span></text:p>
      <text:p text:style-name="P24"><text:span text:style-name="T157">1)<text:s/></text:span><text:span text:style-name="T158">беспрепятственно посещать при предъявлении<text:s text:c="2"/>распоряжения администрации сельского поселения организации и объек</text:span><text:span text:style-name="T159">­</text:span><text:span text:style-name="T160">ты, обследовать земельные участки, в том числе земельные участки, занятые военными, оборонными и другими объектами (с учетом установленного режима посещения);</text:span></text:p>
      <text:p text:style-name="P25"><text:span text:style-name="T161"><text:s/></text:span><text:span text:style-name="T162">2)<text:s/></text:span><text:span text:style-name="T163">вносить уполномоченному органу местного самоуправления Галичского муниципального района предложения о полном или частичном изъятии земель в случаях их нерационального использования, использования не по целевому назначению, а также неиспользования участков в установленный законом срок, система</text:span><text:span text:style-name="T164">­</text:span><text:span text:style-name="T165">тической неуплаты земельного налога или арендной платы;</text:span></text:p>
      <text:p text:style-name="P26"><text:span text:style-name="T166">3)<text:s/></text:span><text:span text:style-name="T167">получать от землепользователей объяснения, сведения и другие материалы, связанные с ис</text:span><text:span text:style-name="T168">­</text:span><text:span text:style-name="T169">пользованием земельных участков, в том числе знакомиться с правоустанавливающими документами на данный земельный участок;</text:span></text:p>
      <text:p text:style-name="P27"><text:span text:style-name="T170">4)<text:s/></text:span><text:span text:style-name="T171">рассматривать заявления граждан и юридических лиц по фактам нарушения земельного законодательства;</text:span></text:p>
      <text:p text:style-name="P27"><text:span text:style-name="T172">5)<text:s/></text:span><text:span text:style-name="T173">привлекать в установленном порядке для проведения проверок, обследований и экспертиз специалистов различных организаций и учреждений;</text:span></text:p>
      <text:p text:style-name="P28"><text:span text:style-name="T174">6)<text:s/></text:span><text:span text:style-name="T175">принимать участие в работе комиссий по приемке мелиоративных, рекультивированных и других земель, на которых проведены мероприятия по улучшению их качественного состояния, а также объектов, сооружений в целях охраны земель на территории Дмитриевского сельского поселения Галичского муниципального района;</text:span></text:p>
      <text:p text:style-name="P29"><text:span text:style-name="T176">7)<text:s/></text:span><text:span text:style-name="T177">обращаться в органы внутренних дел за содействием в предотвращении или пресечении дей</text:span><text:span text:style-name="T178">­</text:span><text:span text:style-name="T179">ствий, препятствующих осуществлению законных полномочий.</text:span></text:p>
      <text:p text:style-name="P30"><text:span text:style-name="T180"/></text:p>
      <text:p text:style-name="P31"><text:span text:style-name="T180"/></text:p>
      <text:p text:style-name="P32"><text:span text:style-name="T181"><text:s text:c="8"/></text:span><text:span text:style-name="T182">Уполномоченные органы муниципального контроля при организации и осуществлении муниципального жилищного контроля осуществляют взаимодействие с уполномоченным органом государственного надзора по следующим вопросам:</text:span></text:p>
      <text:p text:style-name="P33"><text:span text:style-name="T183">-<text:s/></text:span><text:span text:style-name="T184">планирование и установление порядка проведения совместных проверок, обследований и иных мероприятий</text:span></text:p>
      <text:p text:style-name="P33"><text:span text:style-name="T185">-<text:s/></text:span><text:span text:style-name="T186">определение целей, объёма, сроков проведения плановых проверок юридических лиц и индивидуальных предпринимателей, осуществляющих деятельность на территории соответствующего муниципального образования;</text:span></text:p>
      <text:p text:style-name="P33"><text:span text:style-name="T187">-<text:s/></text:span><text:span text:style-name="T188">информирование о результатах проводимых проверок, состоянии соблюдения законодательства в соответствующей сфере деятельности и об эффективности государственного жилищного надзора и муниципального жилищного контроля;</text:span></text:p>
      <text:p text:style-name="P34"><text:span text:style-name="T189"><text:s text:c="3"/>-<text:s/></text:span><text:span text:style-name="T190">информирование о нормативных правовых актах и методических документах по вопросам организации и осуществления государственного жилищного надзора и муниципального жилищного контроля;</text:span></text:p>
      <text:p text:style-name="P34"><text:span text:style-name="T191"><text:s/>-<text:s/></text:span><text:span text:style-name="T192">подготовка в установленном порядке предложений о совершенствовании законодательства в части организации и осуществления государственного жилищного надзора и муниципального жилищного контроля;</text:span></text:p>
      <text:p text:style-name="P34"><text:span text:style-name="T193"><text:s/>-<text:s/></text:span><text:span text:style-name="T194">принятие административных регламентов взаимодействия</text:span><text:span text:style-name="T195"> <text:s/></text:span><text:span text:style-name="T196">при осуществлении государственного жилищного надзора, муниципального жилищного контроля;</text:span></text:p>
      <text:p text:style-name="P34"><text:span text:style-name="T197"><text:s/>-<text:s/></text:span><text:span text:style-name="T198">повышение квалификации специалистов, осуществляющих государственный жилищный надзор и муниципальный жилищный контроль;</text:span></text:p>
      <text:p text:style-name="P34"><text:span text:style-name="T199"><text:s/>-<text:s/></text:span><text:span text:style-name="T200">оказание уполномоченным органам муниципального контроля методической и консультативной помощи.</text:span></text:p>
      <text:p text:style-name="P34"><text:span text:style-name="T201"><text:s/>-<text:s/></text:span><text:span text:style-name="T202">В целях организации взаимодействия уполномоченные органы муниципального контроля и уполномоченный орган государственного надзора вправе:</text:span></text:p>
      <text:p text:style-name="P34"><text:span text:style-name="T203"><text:s/>-<text:s/></text:span><text:span text:style-name="T204">проводить совместные совещания, создавать совместные координационные и совещательные органы с участием в их работе экспертов, экспертных организаций;</text:span></text:p>
      <text:p text:style-name="P34"><text:span text:style-name="T205"><text:s/>-<text:s/></text:span><text:span text:style-name="T206">заключать договоры (соглашения) о взаимодействии при осуществлении государственного жилищного надзора и муниципального жилищного контроля;</text:span></text:p>
      <text:p text:style-name="P34"><text:span text:style-name="T207">-<text:s/></text:span><text:span text:style-name="T208">осуществлять иные формы взаимодействия, направленные на повышение эффективности государственного жилищного надзора и муниципального жилищного контроля.</text:span></text:p>
      <text:p text:style-name="P35"><text:span text:style-name="T209">Функции по осуществлению муниципального жилищного контроля осуществляются должностными лицами, утверждёнными<text:s/></text:span><text:span text:style-name="T210">Распоряжением<text:s text:c="2"/>администрации Дмитриевского сельского поселения от 29.01.2014г. № 11.<text:s/></text:span><text:span text:style-name="T211"><text:s text:c="4"/></text:span></text:p>
      <text:p text:style-name="P36"><text:span text:style-name="T212"><text:s text:c="4"/></text:span><text:span text:style-name="T213">Экспертных организаций и экспертов к выполнению мероприятий по жилищному и земельному контролю контролю не привлекалось.</text:span></text:p>
      <text:p text:style-name="P37"><text:span text:style-name="T214"/></text:p>
      <text:p text:style-name="P38"><text:span text:style-name="T215">Раздел 3. Финансовое и кадровое обеспечение муниципального жилищного</text:span></text:p>
      <text:p text:style-name="P38"><text:span text:style-name="T215">контроля на территории Дмитриевского сельского поселения Галичского муниципального района</text:span></text:p>
      <text:p text:style-name="P38"><text:span text:style-name="T216"/></text:p>
      <text:p text:style-name="P39"><text:span text:style-name="T217">Перечень должностных лиц, уполномоченных осуществлять муниципальный земельный, жилищный контроль утвержден<text:s/></text:span><text:span text:style-name="T218">Распоряжением администрации Дмитриевского сельского поселения от 02.02.2016 года. № 8-р и от 04.02.2013г. № 9.</text:span></text:p>
      <text:p text:style-name="P39"><text:span text:style-name="T219"/></text:p>
      <text:p text:style-name="P39"><text:span text:style-name="T220">а) финансовое обеспечение исполнения функций по осуществлению муниципального жилищного и земельного контроля за отчетный<text:s/></text:span><text:span text:style-name="T221">период не производилось.</text:span></text:p>
      <text:p text:style-name="P39"><text:span text:style-name="T222">б) штатная численность работников, выполняющих функции по контролю — 2 ед.</text:span></text:p>
      <text:p text:style-name="P39"><text:span text:style-name="T223">в) специалисты имеют следующее образование:</text:span></text:p>
      <text:p text:style-name="P39"><text:span text:style-name="T224">-<text:s/></text:span><text:span text:style-name="T225">высшее - 1 человека</text:span></text:p>
      <text:p text:style-name="P39"><text:span text:style-name="T226">-<text:s/></text:span><text:span text:style-name="T227">среднее профессиональное - 1 человек</text:span></text:p>
      <text:p text:style-name="P39"><text:span text:style-name="T227">г) средняя<text:s text:c="2"/>нагрузка на 1 работника<text:s text:c="2"/>составляет 50 % (проверки проводились индивидуально)</text:span></text:p>
      <text:p text:style-name="P39"><text:span text:style-name="T227">д) экспертов и представителей экспертных организаций к проведению мероприятий по контролю не привлекалось.</text:span></text:p>
      <text:p text:style-name="P40"><text:span text:style-name="T228">Раздел 4.</text:span><text:span text:style-name="T229"> </text:span><text:span text:style-name="T230">Проведение муниципального</text:span><text:span text:style-name="T231"> </text:span><text:span text:style-name="T232">жилищного</text:span><text:span text:style-name="T233"> </text:span><text:span text:style-name="T234">контроля</text:span></text:p>
      <text:p text:style-name="P40"><text:span text:style-name="T234">на территории Дмитриевского сельского поселения</text:span></text:p>
      <text:p text:style-name="P40"><text:span text:style-name="T235"/></text:p>
      <text:p text:style-name="P41"><text:span text:style-name="T236"><text:s text:c="6"/></text:span><text:span text:style-name="T237">а) За отчетный период</text:span><text:span text:style-name="T238"> <text:s/></text:span><text:span text:style-name="T239">общее количество проверок муниципального земельного и жилищного<text:s/></text:span><text:span text:style-name="T240">контроля<text:s text:c="2"/>составило -0. Обследовано помещений - 9 </text:span></text:p>
      <text:p text:style-name="P41"><text:span text:style-name="T241"><text:s text:c="3"/></text:span><text:span text:style-name="T242">б) к проведению мероприятий по муниципальному земельному и жилищному контролю эксперты и экспертные организации</text:span><text:span text:style-name="T243"> </text:span><text:span text:style-name="T244">в 2016 году не привлекались;</text:span></text:p>
      <text:p text:style-name="P41"><text:span text:style-name="T245"><text:s text:c="3"/></text:span><text:span text:style-name="T246"><text:s text:c="2"/></text:span><text:span text:style-name="T247">в)<text:s text:c="2"/>выявлено 0 случаев нарушений<text:s text:c="2"/>причинения юридическими лицами и индивидуальными предпринимателями обязательных требований, явившиеся причиной причинения вреда жизни и здоровью граждан, вреда животным, растениям, окружающей среде, объектам культурного наследия (памятникам истории и культуры) народов Российской Федерации, имуществу физических и юридических лиц, безопасности государства, а также возникновение чрезвычайных ситуаций природного и техногенного характера, в отношении которых осуществлялся муниципальных жилищный контроль.</text:span></text:p>
      <text:p text:style-name="P41"><text:span text:style-name="T248"/></text:p>
      <text:p text:style-name="P42"><text:span text:style-name="T249">В соответствии с Федеральным законом от 26.12.2008 № 294-ФЗ<text:s/></text:span><text:span text:style-name="T250">«</text:span><text:span text:style-name="T251">О защите прав юридических лиц и индивидуальных предпринимателей при осуществлении государственного и муниципального контроля</text:span><text:span text:style-name="T252">»<text:s/></text:span><text:span text:style-name="T253">в установленные сроки утверждается,<text:s/></text:span><text:span text:style-name="T254">согласовывается с прокуратурой план проведения плановых проверок юридических лиц и индивидуальных предпринимателей<text:s text:c="2"/>в Дмитриевском с/п<text:s text:c="2"/>на соответствующий год.</text:span></text:p>
      <text:p text:style-name="P42"><text:span text:style-name="T254">Согласно Федерального закона от 26.12.2008 N 294-ФЗ (ред. от 28.11.2015)<text:s/></text:span><text:span text:style-name="T255">«</text:span><text:span text:style-name="T256">О защите прав юридических лиц и индивидуальных предпринимателей при осуществлении государственного контроля (надзора) и муниципального контроля</text:span><text:span text:style-name="T257">» (</text:span><text:span text:style-name="T258">с изм. и доп., вступ. в силу с 10.01.2016), статьи 26.1.<text:s/></text:span><text:span text:style-name="T259">«</text:span><text:span text:style-name="T260">Особенности организации и проведения в 2016 — 2018 годах плановых проверок при осуществлении государственного контроля (надзора) и муниципального контроля в отношении субъектов малого предпринимательства</text:span><text:span text:style-name="T261">» (</text:span><text:span text:style-name="T262">введена Федеральным законом от 13.07.2015 N 246-ФЗ) с 1 января 2016 года по 31 декабря 2018 года не проводятся плановые проверки в отношении юридических лиц, индивидуальных предпринимателей, отнесенных в соответствии с положениями статьи 4 Федерального закона от 24 июля 2007 года N 209-ФЗ<text:s/></text:span><text:span text:style-name="T263">«</text:span><text:span text:style-name="T264">О развитии малого и среднего предпринимательства в Российской Федерации</text:span><text:span text:style-name="T265">»<text:s/></text:span><text:span text:style-name="T266">к субъектам малого предпринимательства, за исключением юридических лиц, индивидуальных предпринимателей, осуществляющих виды деятельности, перечень которых устанавливается Правительством Российской Федерации в соответствии с частью 9 статьи 9 настоящего Федерального закона.</text:span></text:p>
      <text:p text:style-name="P43"><text:span text:style-name="T267"/></text:p>
      <text:p text:style-name="P43"><text:span text:style-name="T268">Раздел 5.</text:span><text:span text:style-name="T269"> </text:span><text:span text:style-name="T270">Действия</text:span><text:span text:style-name="T271"> </text:span><text:span text:style-name="T272">администрации Дмитриевского сельского поселения<text:s text:c="2"/></text:span><text:span text:style-name="T273"> </text:span><text:span text:style-name="T274">по пресечению нарушений обязательных требований</text:span><text:span text:style-name="T275"> </text:span><text:span text:style-name="T276">жилищного законодательства РФ</text:span><text:span text:style-name="T277"> </text:span><text:span text:style-name="T278">и (или)</text:span><text:span text:style-name="T279"> </text:span><text:span text:style-name="T280">устранению последствий таких нарушений</text:span></text:p>
      <text:p text:style-name="P44"><text:span text:style-name="T281">Администрацией<text:s/></text:span><text:span text:style-name="T282"><text:s/></text:span><text:span text:style-name="T283">Дмитриевского сельского поселения<text:s text:c="3"/>ведется<text:s text:c="2"/>работа с устными и письменными обращениями граждан о нарушениях в сфере жилищного законодательства.</text:span></text:p>
      <text:p text:style-name="P44"><text:span text:style-name="T283">Должностными лицами, осуществляющими муниципальный земельный и жилищный контроль, по результатам проведенных проверок выполнения обязательных требований к использованию и содержанию жилищного фонда делаются выводы о наличии или отсутствии нарушения обязательных требований жилищного законодательства Российской Федерации. В случае выявления при проведении проверки нарушений обязательных требований должностное лицо, ответственное за проведение проверки, в пределах полномочий, предусмотренных законодательством Российской Федерации, обязано:</text:span></text:p>
      <text:p text:style-name="P45"><text:span text:style-name="T283">а) выдать предписание проверяемому лицу с указанием сроков устранения выявленных нарушений;</text:span></text:p>
      <text:p text:style-name="P45"><text:span text:style-name="T283">б) принять меры по контролю за устранением выявленных нарушений, их предупреждению, предотвращению возможного причинения вреда жизни, здоровью граждан, предупреждению возникновения чрезвычайных ситуаций природного и техногенного характера;</text:span></text:p>
      <text:p text:style-name="P45"><text:span text:style-name="T283">в) принять меры по привлечению к административной ответственности лиц, допустивших выявленные нарушения, в порядке, установленном законодательством об административных правонарушениях;</text:span></text:p>
      <text:p text:style-name="P45"><text:span text:style-name="T283">г) при наличии признаков преступлений направлять в уполномоченные органы материалы, связанные с нарушениями обязательных требований, для решения вопросов о возбуждении уголовных дел по признакам преступлений.</text:span></text:p>
      <text:p text:style-name="P46"><text:span text:style-name="T284"/></text:p>
      <text:p text:style-name="P46"><text:span text:style-name="T285">За пять месяцев 2016 года должностными лицами, осуществляющими муниципальный земельный и жилищный контроль на территории Дмитриевского с/п по проверкам выполнения обязательных требований к использованию и содержанию<text:s text:c="2"/>жилищного фонда в судебные органы направлен 0 протоколов об административном правонарушении, предусмотренном ч.1 ст.19.5 Кодекса РФ об административных правонарушениях от 30.12.2001г. № 195 ФЗ.</text:span></text:p>
      <text:p text:style-name="P46"><text:span text:style-name="T286">Оспаривания в суде юридическими лицами и индивидуальными предпринимателями результатов проведения в отношении их мероприятий по соблюдению жилищного законодательства, не проводились.</text:span></text:p>
      <text:p text:style-name="P46"><text:span text:style-name="T286">В целях просвещения и информирования населения о правовых актах в сфере жилищного законодательства осуществляется размещение информации на официальном сайте<text:s text:c="2"/>Дмитриевского сельского поселения Галичского<text:s text:c="2"/>муниципального района Костромской области.</text:span></text:p>
      <text:p text:style-name="P46"><text:span text:style-name="T287"/></text:p>
      <text:p text:style-name="P47"><text:span text:style-name="T288">Раздел 6. Анализ и оценка эффективности муниципального жилищного контроля на территории Дмитриевского сельского поселения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49"><text:span text:style-name="T290">Показатели</text:span><text:span text:style-name="T291"/></text:p>
          </table:table-cell>
          <table:table-cell table:style-name="TableCell010001">
            <text:p text:style-name="P49"><text:span text:style-name="T292">%</text:span><text:span text:style-name="T293"/></text:p>
          </table:table-cell>
        </table:table-row>
        <table:table-row table:style-name="TableRow0101">
          <table:table-cell table:style-name="TableCell010100">
            <text:p text:style-name="P52"><text:span text:style-name="T294">1.<text:s/></text:span><text:span text:style-name="T295">Выполнение утвержденного плана проведения проверок (доля проведённых плановых проверок в процентах общего количества запланированных проверок) за отчетный период</text:span><text:span text:style-name="T296"/></text:p>
          </table:table-cell>
          <table:table-cell table:style-name="TableCell010101">
            <text:p text:style-name="P53"><text:span text:style-name="T297">0</text:span><text:span text:style-name="T298"/></text:p>
          </table:table-cell>
        </table:table-row>
        <table:table-row table:style-name="TableRow0102">
          <table:table-cell table:style-name="TableCell010200">
            <text:p text:style-name="P55"><text:span text:style-name="T299">2.<text:s/></text:span><text:span text:style-name="T300">Доля заявлений органов муниципального контроля направленных в органы прокуратуры о согласовании<text:s text:c="2"/>проведения внеплановых выездных проверок, в согласовании которых было отказано (в процентах общего числа, направленных в органы прокуратуры заявлений);<text:s text:c="6"/></text:span><text:span text:style-name="T301"/></text:p>
          </table:table-cell>
          <table:table-cell table:style-name="TableCell010201">
            <text:p text:style-name="P56"><text:span text:style-name="T302">0</text:span><text:span text:style-name="T303"/></text:p>
          </table:table-cell>
        </table:table-row>
        <table:table-row table:style-name="TableRow0103">
          <table:table-cell table:style-name="TableCell010300">
            <text:p text:style-name="P58"><text:span text:style-name="T304">3.<text:s/></text:span><text:span text:style-name="T305">Доля проверок, результаты которых признаны недействительными (в процентах общего числа проведённых проверок);</text:span><text:span text:style-name="T306"/></text:p>
          </table:table-cell>
          <table:table-cell table:style-name="TableCell010301">
            <text:p text:style-name="P59"><text:span text:style-name="T307">0</text:span><text:span text:style-name="T308"/></text:p>
          </table:table-cell>
        </table:table-row>
        <table:table-row table:style-name="TableRow0104">
          <table:table-cell table:style-name="TableCell010400">
            <text:p text:style-name="P61"><text:span text:style-name="T309">4<text:s/></text:span><text:span text:style-name="T310">Доля проверок, проведённых органами муниципального контроля с нарушениями требований законодательства РФ о порядке их проведения, по результатам выявления которых к должностным лицам администрации Островского муниципального района осуществившим такие проверки, применены меры дисциплинарного наказания (в</text:span><text:span text:style-name="T311"> </text:span><text:span text:style-name="T312">процентах от общего числа проведенных проверок)</text:span><text:span text:style-name="T313"/></text:p>
          </table:table-cell>
          <table:table-cell table:style-name="TableCell010401">
            <text:p text:style-name="P62"><text:span text:style-name="T314">0</text:span><text:span text:style-name="T315"/></text:p>
          </table:table-cell>
        </table:table-row>
        <table:table-row table:style-name="TableRow0105">
          <table:table-cell table:style-name="TableCell010500">
            <text:p text:style-name="P64"><text:span text:style-name="T316">5.<text:s/></text:span><text:span text:style-name="T317">Доля юридических лиц, индивидуальных предпринимателей, в</text:span><text:span text:style-name="T318"> </text:span><text:span text:style-name="T319">отношении которых были проведены проверки (в процентах от общего количества юридических лиц, индивидуальных предпринимателей, осуществляющих деятельность на территории Островского муниципального района, деятельность которых подлежит муниципальному контролю)</text:span><text:span text:style-name="T320"/></text:p>
          </table:table-cell>
          <table:table-cell table:style-name="TableCell010501">
            <text:p text:style-name="P65"><text:span text:style-name="T321">0<text:s/></text:span><text:span text:style-name="T322"/></text:p>
          </table:table-cell>
        </table:table-row>
        <table:table-row table:style-name="TableRow0106">
          <table:table-cell table:style-name="TableCell010600">
            <text:p text:style-name="P67"><text:span text:style-name="T323">6.<text:s/></text:span><text:span text:style-name="T324">Среднее количество проверок, проведённых в отношении одного юридического лица, индивидуального предпринимателя</text:span><text:span text:style-name="T325"/></text:p>
          </table:table-cell>
          <table:table-cell table:style-name="TableCell010601">
            <text:p text:style-name="P68"><text:span text:style-name="T326"><text:s/></text:span><text:span text:style-name="T327"/></text:p>
          </table:table-cell>
        </table:table-row>
        <table:table-row table:style-name="TableRow0107">
          <table:table-cell table:style-name="TableCell010700">
            <text:p text:style-name="P70"><text:span text:style-name="T328">7.<text:s/></text:span><text:span text:style-name="T329">Доля проведенных внеплановых проверок (в процентах от общего количества проведённых проверок)</text:span><text:span text:style-name="T330"/></text:p>
          </table:table-cell>
          <table:table-cell table:style-name="TableCell010701">
            <text:p text:style-name="P71"><text:span text:style-name="T331">0</text:span><text:span text:style-name="T332"/></text:p>
          </table:table-cell>
        </table:table-row>
        <table:table-row table:style-name="TableRow0108">
          <table:table-cell table:style-name="TableCell010800">
            <text:p text:style-name="P73"><text:span text:style-name="T333">8.<text:s/></text:span><text:span text:style-name="T334">Доля правонарушений, выявленных по итогам проведения внеплановых проверок (в процентах общего числа правонарушений, выявленных по итогам проверок)</text:span><text:span text:style-name="T335"/></text:p>
          </table:table-cell>
          <table:table-cell table:style-name="TableCell010801">
            <text:p text:style-name="P74"><text:span text:style-name="T336">0</text:span><text:span text:style-name="T337"/></text:p>
          </table:table-cell>
        </table:table-row>
        <table:table-row table:style-name="TableRow0109">
          <table:table-cell table:style-name="TableCell010900">
            <text:p text:style-name="P76"><text:span text:style-name="T338">9.<text:s/></text:span><text:span text:style-name="T339">Доля внеплановых проверок, проведенных по фактам нарушений, с которыми связано возникновение угрозы причинения вреда жизни и здоровью граждан, вреда животным, растениям, окружающей среде, объектам культурного наследия (памятникам истории и культуры) народов Российской Федерации, имуществу физических и юридических лиц, безопасности государства, а также угрозы чрезвычайных ситуаций природного и техногенного характера, с целью предотвращения угрозы причинения такого вреда (в процентах общего количества проведенных внеплановых проверок)</text:span><text:span text:style-name="T340"/></text:p>
          </table:table-cell>
          <table:table-cell table:style-name="TableCell010901">
            <text:p text:style-name="P77"><text:span text:style-name="T341">0</text:span><text:span text:style-name="T342"/></text:p>
          </table:table-cell>
        </table:table-row>
        <table:table-row table:style-name="TableRow0110">
          <table:table-cell table:style-name="TableCell011000">
            <text:p text:style-name="P79"><text:span text:style-name="T343">10.<text:s/></text:span><text:span text:style-name="T344">Доля внеплановых проверок, проведенных по фактам нарушений обязательных требований, с которыми связано причинение вреда жизни и здоровью граждан, вреда животным, растениям, окружающей среде, объектам культурного наследия (памятникам истории и культуры) народов Российской Федерации, имуществу физических и юридических лиц, безопасности государства, а также возникновение чрезвычайных ситуаций природного и техногенного характера, с целью прекращения дальнейшего причинения вреда и ликвидации последствий таких нарушений (в процентах общего количества проведенных внеплановых проверок)</text:span><text:span text:style-name="T345"/></text:p>
          </table:table-cell>
          <table:table-cell table:style-name="TableCell011001">
            <text:p text:style-name="P80"><text:span text:style-name="T346">0</text:span><text:span text:style-name="T347"/></text:p>
          </table:table-cell>
        </table:table-row>
        <table:table-row table:style-name="TableRow0111">
          <table:table-cell table:style-name="TableCell011100">
            <text:p text:style-name="P82"><text:span text:style-name="T348">11.<text:s/></text:span><text:span text:style-name="T349">Доля проверок, по итогам которых выявлены правонарушения (в процентах общего числа проведенных плановых и внеплановых проверок)</text:span><text:span text:style-name="T350"/></text:p>
          </table:table-cell>
          <table:table-cell table:style-name="TableCell011101">
            <text:p text:style-name="P83"><text:span text:style-name="T351">0</text:span><text:span text:style-name="T352"/></text:p>
          </table:table-cell>
        </table:table-row>
        <table:table-row table:style-name="TableRow0112">
          <table:table-cell table:style-name="TableCell011200">
            <text:p text:style-name="P85"><text:span text:style-name="T353">12.<text:s/></text:span><text:span text:style-name="T354">Доля проверок, по итогам которых по фактам выявленных нарушений были возбуждены дела об административных правонарушениях (в процентах общего числа проверок, по итогам которых были выявлены правонарушения);</text:span><text:span text:style-name="T355"/></text:p>
          </table:table-cell>
          <table:table-cell table:style-name="TableCell011201">
            <text:p text:style-name="P86"><text:span text:style-name="T356">0<text:s/></text:span><text:span text:style-name="T357"/></text:p>
          </table:table-cell>
        </table:table-row>
        <table:table-row table:style-name="TableRow0113">
          <table:table-cell table:style-name="TableCell011300">
            <text:p text:style-name="P88"><text:span text:style-name="T358">13.<text:s/></text:span><text:span text:style-name="T359">Доля проверок, по итогам которых по фактам выявленных нарушений наложены административные наказания (в процентах общего числа проверок, по итогам которых по результатам выявленных правонарушений возбуждены дела об административных правонарушениях);</text:span><text:span text:style-name="T360"/></text:p>
          </table:table-cell>
          <table:table-cell table:style-name="TableCell011301">
            <text:p text:style-name="P89"><text:span text:style-name="T361">0<text:s/></text:span><text:span text:style-name="T362"/></text:p>
          </table:table-cell>
        </table:table-row>
        <table:table-row table:style-name="TableRow0114">
          <table:table-cell table:style-name="TableCell011400">
            <text:p text:style-name="P91"><text:span text:style-name="T363">14.<text:s/></text:span><text:span text:style-name="T364">Доля юридических лиц, индивидуальных предпринимателей, в деятельности которых выявлены нарушения обязательных требований, представляющие непосредственную угрозу причинения вреда жизни и здоровью граждан, вреда животным, растениям, окружающей среде, объектам культурного наследия (памятникам истории и культуры) народов Российской Федерации, имуществу физических и юридических лиц, безопасности государства, а также возникновение чрезвычайных ситуаций природного и техногенного характера, с целью прекращения дальнейшего причинения вреда и ликвидации последствий таких нарушений (в процентах общего числа проверенных лиц);</text:span><text:span text:style-name="T365"/></text:p>
          </table:table-cell>
          <table:table-cell table:style-name="TableCell011401">
            <text:p text:style-name="P92"><text:span text:style-name="T366">0</text:span><text:span text:style-name="T367"/></text:p>
          </table:table-cell>
        </table:table-row>
        <table:table-row table:style-name="TableRow0115">
          <table:table-cell table:style-name="TableCell011500">
            <text:p text:style-name="P94"><text:span text:style-name="T368">15.<text:s/></text:span><text:span text:style-name="T369">Доля юридических лиц, индивидуальных предпринимателей, в деятельности которых выявлены нарушения обязательных требований, явившиеся причиной причинения вреда жизни и здоровью граждан, вреда животным, растениям, окружающей среде, объектам культурного наследия (памятникам истории и культуры) народов Российской Федерации, имуществу физических и юридических лиц, безопасности государства, а также возникновение чрезвычайных ситуаций природного и техногенного характера, (в процентах общего числа проверенных лиц);</text:span><text:span text:style-name="T370"/></text:p>
          </table:table-cell>
          <table:table-cell table:style-name="TableCell011501">
            <text:p text:style-name="P95"><text:span text:style-name="T371">0</text:span><text:span text:style-name="T372"/></text:p>
          </table:table-cell>
        </table:table-row>
        <table:table-row table:style-name="TableRow0116">
          <table:table-cell table:style-name="TableCell011600">
            <text:p text:style-name="P97"><text:span text:style-name="T373">16.<text:s/></text:span><text:span text:style-name="T374">К</text:span><text:span text:style-name="T375">оличество случаев причинения юридическими лицами, индивидуальными предпринимателями вреда жизни и здоровью граждан, вреда животным, растениям, окружающей среде, объектам культурного наследия (памятникам истории и культуры) народов Российской Федерации, имуществу физических и юридических лиц, безопасности государства, а также чрезвычайных ситуаций природного и техногенного характера (по видам ущерба);</text:span><text:span text:style-name="T376"/></text:p>
          </table:table-cell>
          <table:table-cell table:style-name="TableCell011601">
            <text:p text:style-name="P98"><text:span text:style-name="T377">0</text:span><text:span text:style-name="T378"/></text:p>
          </table:table-cell>
        </table:table-row>
        <table:table-row table:style-name="TableRow0117">
          <table:table-cell table:style-name="TableCell011700">
            <text:p text:style-name="P100"><text:span text:style-name="T379">17.<text:s/></text:span><text:span text:style-name="T380">Доля выявленных при проведении проверок правонарушений, связанных с неисполнением предписаний (в процентах общего числа выявленных правонарушений);</text:span><text:span text:style-name="T381"/></text:p>
          </table:table-cell>
          <table:table-cell table:style-name="TableCell011701">
            <text:p text:style-name="P101"><text:span text:style-name="T382">0</text:span><text:span text:style-name="T383"/></text:p>
          </table:table-cell>
        </table:table-row>
        <table:table-row table:style-name="TableRow0118">
          <table:table-cell table:style-name="TableCell011800">
            <text:p text:style-name="P103"><text:span text:style-name="T384">18.<text:s/></text:span><text:span text:style-name="T385">О</text:span><text:span text:style-name="T386">тношение суммы взысканных административных штрафов к общей сумме наложенных административных штрафов (в процентах);</text:span><text:span text:style-name="T387"/></text:p>
          </table:table-cell>
          <table:table-cell table:style-name="TableCell011801">
            <text:p text:style-name="P104"><text:span text:style-name="T388">0</text:span><text:span text:style-name="T389"/></text:p>
          </table:table-cell>
        </table:table-row>
        <table:table-row table:style-name="TableRow0119">
          <table:table-cell table:style-name="TableCell011900">
            <text:p text:style-name="P106"><text:span text:style-name="T390">19.<text:s/></text:span><text:span text:style-name="T391">Средний размер наложенного административного штрафа в том числе на должностных лиц и юридических лиц (в тыс. рублей);</text:span><text:span text:style-name="T392"/></text:p>
          </table:table-cell>
          <table:table-cell table:style-name="TableCell011901">
            <text:p text:style-name="P107"><text:span text:style-name="T393">0</text:span><text:span text:style-name="T394"/></text:p>
          </table:table-cell>
        </table:table-row>
        <table:table-row table:style-name="TableRow0120">
          <table:table-cell table:style-name="TableCell012000">
            <text:p text:style-name="P109"><text:span text:style-name="T395">20.<text:s/></text:span><text:span text:style-name="T396">Доля проверок, по результатам которых материалы о выявленных нарушениях переданы в уполномоченные органы для возбуждения уголовных дел (в процентах общего количества проверок, в результате которых выявлены нарушения обязательных требований).</text:span><text:span text:style-name="T397"/></text:p>
          </table:table-cell>
          <table:table-cell table:style-name="TableCell012001">
            <text:p text:style-name="P110"><text:span text:style-name="T398">0</text:span><text:span text:style-name="T399"/></text:p>
          </table:table-cell>
        </table:table-row>
      </table:table>
      <text:p text:style-name="P112"><text:span text:style-name="T400">За пять месяцев 2016 года в целях соблюдения требований жилищного и земельного законодательства Российской Федерации<text:s text:c="2"/>проведено<text:s/></text:span><text:span text:style-name="T401"><text:s/></text:span><text:span text:style-name="T402">0<text:s text:c="2"/>внеплановых проверок<text:s/></text:span><text:span text:style-name="T403">в отношении юридических лиц.</text:span></text:p>
      <text:p text:style-name="P113"><text:span text:style-name="T404"><text:s text:c="7"/></text:span><text:span text:style-name="T405">В 2015 году за<text:s/></text:span><text:span text:style-name="T406">аналогичный период проведено 0 проверок по<text:s/></text:span><text:span text:style-name="T407">муниципальному земельному контролю ( 0 -плановая и 0- внеплановых).</text:span></text:p>
      <text:p text:style-name="P114"><text:span text:style-name="T408"><text:s text:c="4"/></text:span></text:p>
      <text:p text:style-name="P115"><text:span text:style-name="T409">Раздел 7. Выводы и предложения по результатам осуществления муниципального жилищного и земельного контроля на территории</text:span></text:p>
      <text:p text:style-name="P115"><text:span text:style-name="T409">Дмитриевского сельского поселения</text:span></text:p>
      <text:p text:style-name="P116"><text:span text:style-name="T410">Для достижения эффективных результатов муниципального земельного и жилищного контроля необходимо проведение следующих мероприятий:</text:span></text:p>
      <text:p text:style-name="P117"><text:span text:style-name="T411">-​ </text:span><text:span text:style-name="T412">ежегодное выполнение в полном объёме плановых и внеплановых проверок муниципального жилищного контроля по соблюдению обязательных требований, установленных нормативно-правовыми актами Российской Федерации,<text:s/></text:span><text:span text:style-name="T413"><text:s/>а также администрации Дмитриевского с/п а также жесткий контроль исполнения выданных предписаний.</text:span></text:p>
      <text:p text:style-name="P117"><text:span text:style-name="T414">-​ </text:span><text:span text:style-name="T415">проведение постоянного обучения и повышения квалификации муниципальных жилищных инспекторов, а также участие в<text:s text:c="2"/>семинарах, проводимых государственной жилищной инспекцией Костромской области<text:s text:c="2"/>с целью налаживания взаимодействия и передачи опыта.</text:span></text:p>
      <text:p text:style-name="P118"><text:span text:style-name="T416"><text:s text:c="4"/></text:span></text:p>
      <text:p text:style-name="P119"><text:span text:style-name="T417"/></text:p>
      <text:p text:style-name="P120"><text:span text:style-name="T418">Глава<text:s text:c="2"/>Дмитриевского</text:span></text:p>
      <text:p text:style-name="P120"><text:span text:style-name="T418">сельского поселения<text:s text:c="75"/>А.В. Тютин.</text:span><text:span text:style-name="T41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