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, sans-serif" svg:font-family="'Arial, sans-serif'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 style:may-break-between-rows="true" style:writing-mode="lr-tb"/>
    </style:style>
    <style:style style:name="Таблица1.A" style:family="table-column">
      <style:table-column-properties style:column-width="14.175cm"/>
    </style:style>
    <style:style style:name="Таблица1.B" style:family="table-column">
      <style:table-column-properties style:column-width="2.824cm"/>
    </style:style>
    <style:style style:name="Таблица1.A1" style:family="table-cell">
      <style:table-cell-properties fo:background-color="#ffffff" fo:padding-left="0.049cm" fo:padding-right="0.049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12cm" fo:line-height="100%" fo:text-align="center" style:justify-single-word="false"/>
    </style:style>
    <style:style style:name="P2" style:family="paragraph" style:parent-style-name="Standard">
      <style:paragraph-properties fo:margin-top="0cm" fo:margin-bottom="0.212cm"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cm" style:auto-text-indent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-0.026cm" fo:margin-right="0cm" fo:line-height="100%" fo:text-align="justify" style:justify-single-word="false" fo:text-indent="0.026cm" style:auto-text-indent="false"/>
    </style:style>
    <style:style style:name="P10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002cm" style:auto-text-indent="false"/>
    </style:style>
    <style:style style:name="P1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501cm" style:auto-text-indent="false"/>
    </style:style>
    <style:style style:name="P12" style:family="paragraph" style:parent-style-name="Standard">
      <style:paragraph-properties fo:margin-top="0cm" fo:margin-bottom="0.499cm" fo:line-height="100%" fo:text-align="justify" style:justify-single-word="false"/>
    </style:style>
    <style:style style:name="P13" style:family="paragraph" style:parent-style-name="Standard">
      <style:paragraph-properties fo:margin-left="0.501cm" fo:margin-right="0cm" fo:margin-top="0cm" fo:margin-bottom="0.212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.212cm"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top="0cm" fo:margin-bottom="0.499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margin-top="0cm" fo:margin-bottom="0.499cm" fo:line-height="100%" fo:text-align="center" style:justify-single-word="false"/>
      <style:text-properties fo:color="#222222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0.501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fo:color="#0000ff" style:font-name="Arial, sans-serif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, sans-serif" style:font-name-complex="Arial, sans-serif"/>
    </style:style>
    <style:style style:name="T9" style:family="text">
      <style:text-properties fo:color="#800000" style:font-name="Times New Roman" fo:font-size="12pt" fo:font-weight="normal" fo:background-color="transparent" style:font-name-asian="Times New Roman" style:font-name-complex="Times New Roman"/>
    </style:style>
    <style:style style:name="T10" style:family="text">
      <style:text-properties fo:color="#ff0000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fo:color="#222222" style:font-name="Times New Roman" fo:font-size="12pt" fo:font-weight="normal" fo:background-color="transparent" style:font-name-asian="Times New Roman" style:font-name-complex="Times New Roman"/>
    </style:style>
    <style:style style:name="T1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ДОКЛАД</text:p>
      <text:p text:style-name="P14">Об осуществлении муниципального жилищного контроля</text:p>
      <text:p text:style-name="P14">и об эффективности такого контроля на территории</text:p>
      <text:p text:style-name="P14"><text:span text:style-name="T12">Дмитриевского</text:span> сельского поселения Галичского муниципального района <text:s/></text:p>
      <text:p text:style-name="P14">Костромской области</text:p>
      <text:p text:style-name="P14">З<text:span text:style-name="T12">а</text:span> 2017 год</text:p>
      <text:p text:style-name="P3"><text:span text:style-name="T2">Настоящий доклад подготовлен в соответствии с постановлением Правительства Российской Федерации от 5 апреля 2010 года № 215 </text:span><text:span text:style-name="T2">«</text:span><text:span text:style-name="T2">Об утверждении правил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</text:span><text:span text:style-name="T2">», </text:span><text:span text:style-name="T2">в целях реализации положений Федерального закона от 6 октября 2003 г. № 131-ФЗ </text:span><text:span text:style-name="T2">«</text:span><text:span text:style-name="T2">Об общих принципах организации местного самоуправления в Российской Федерации</text:span><text:span text:style-name="T2">», </text:span><text:span text:style-name="T2">Федерального закона от 26 декабря 2008 года № 294-ФЗ </text:span><text:span text:style-name="T2">«</text:span><text:span text:style-name="T2">О защите прав юридических лиц и индивидуальных предпринимателей при осуществлении государственного контроля (надзора) и муниципального контроля</text:span><text:span text:style-name="T2">».</text:span></text:p>
      <text:p text:style-name="P3"><text:span text:style-name="T2">В</text:span><text:span text:style-name="T2">  </text:span><text:span text:style-name="T2">доклад</text:span><text:span text:style-name="T2">  </text:span><text:span text:style-name="T2">включены сведения об организации и проведении муниципального земельного и <text:s/>жилищного </text:span><text:span text:style-name="T2"> </text:span><text:span text:style-name="T2">контроля</text:span><text:span text:style-name="T2">  </text:span><text:span text:style-name="T2">на территории Дмитриевского сельского поселения за шесть месяцев 2017 года, а также его эффективности.</text:span></text:p>
      <text:p text:style-name="P14">Раздел 1. Состояние нормативно-правового регулирования при осуществлении муниципального жилищного контроля</text:p>
      <text:p text:style-name="P14">на территории Дмитриевского сельского поселения</text:p>
      <text:p text:style-name="P20">В своей деятельности администрация Дмитриевского сельского поселения <text:s/>руководствуется нормативно-правовыми актами Российской Федерации, Костромской <text:s/>области, соблюдение которых подлежит проверке в процессе осуществления муниципального земельного и <text:s/>жилищного контроля:</text:p>
      <text:p text:style-name="P2"><text:span text:style-name="T4">-​ </text:span><text:span text:style-name="T4">Ст. 20 Жилищного кодекса РФ от 29.12.2004 № 188-ФЗ ("Российская газета", N 1, 12.01.2005);</text:span></text:p>
      <text:p text:style-name="P2"><text:span text:style-name="T4">-​ </text:span><text:span text:style-name="T4">п. 6 ч. 1 ст. 14, ст. 17.1. № 131-ФЗ от 06.10.2003 </text:span><text:span text:style-name="T4">«</text:span><text:span text:style-name="T4">Об общих принципах организации местного самоуправления в Российской Федерации</text:span><text:span text:style-name="T4">» ("</text:span><text:span text:style-name="T4">Российская газета", N 202, 08.10.2003);</text:span></text:p>
      <text:p text:style-name="P2"><text:span text:style-name="T4">-​ </text:span><text:span text:style-name="T4">Федеральный закон от 26.12.2008 № 294-ФЗ </text:span><text:span text:style-name="T4">«</text:span><text:span text:style-name="T4">О защите прав юридических лиц и индивидуальных предпринимателей при осуществлении государственного и муниципального контроля</text:span><text:span text:style-name="T4">» ("</text:span><text:span text:style-name="T4">Собрание законодательства РФ", 29.12.2008, N 52 (ч. 1), ст. 6249);</text:span></text:p>
      <text:p text:style-name="P2"><text:span text:style-name="T4">-​ </text:span><text:span text:style-name="T4">Федеральный Закон от 02.05.2006 г. № 59-ФЗ </text:span><text:span text:style-name="T4">«</text:span><text:span text:style-name="T4">О порядке рассмотрения обращений граждан РФ</text:span><text:span text:style-name="T4">» ("</text:span><text:span text:style-name="T4">Российская газета", N 95, 05.05.2006);</text:span></text:p>
      <text:p text:style-name="P2"><text:span text:style-name="T2">-​ </text:span><text:span text:style-name="T2">Постановление Правительства РФ от 13.08.2006 № 491 </text:span><text:span text:style-name="T2">«</text:span><text:span text:style-name="T2">Об утверждении Правил содержания общего имущества в многоквартирном доме </text:span><text:span text:style-name="T4">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" (</text:span><text:span text:style-name="T2">"Собрание законодательства РФ", 21.08.2006, N 34, ст. 3680);</text:span></text:p>
      <text:p text:style-name="P2"><text:span text:style-name="T4">-​ </text:span><text:span text:style-name="T4">Постановление Правительства Российской Федерации от 03.04.2013 № 290 </text:span><text:span text:style-name="T4">«</text:span><text:span text:style-name="T4">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</text:span><text:soft-page-break/><text:span text:style-name="T4">выполнения</text:span><text:span text:style-name="T4">» (</text:span><text:span text:style-name="T4">Официальный интернет-портал правовой информации http://www.pravo.gov.ru, 12.04.2013);</text:span></text:p>
      <text:p text:style-name="P2"><text:span text:style-name="T4">-​ </text:span><text:span text:style-name="T4">Постановление Правительства Российской Федерации от 15.05.2013 № 416 </text:span><text:span text:style-name="T4">«</text:span><text:span text:style-name="T4">О порядке осуществления деятельности по управлению многоквартирными домами</text:span><text:span text:style-name="T4">»("</text:span><text:span text:style-name="T4">Собрание законодательства РФ", 27.05.2013, N 21, ст. 2652);</text:span></text:p>
      <text:p text:style-name="P4"><text:span text:style-name="T4">- </text:span><text:span text:style-name="T4">ст.72 Земельного кодекса РФ </text:span><text:a xlink:type="simple" xlink:href="http://docs.cntd.ru/document/420287123" text:style-name="Internet_20_link" text:visited-style-name="Visited_20_Internet_20_Link"><text:span text:style-name="T7">ФЗ от 13 июля 2015 года N 233-ФЗ</text:span></text:a><text:span text:style-name="T4"> (</text:span><text:span text:style-name="T4">Официальный интернет-портал правовой информации </text:span><text:a xlink:type="simple" xlink:href="http://www.pravo.gov.ru/" text:style-name="Internet_20_link" text:visited-style-name="Visited_20_Internet_20_Link"><text:span text:style-name="T7">www.pravo.gov.ru</text:span></text:a><text:span text:style-name="T4">, 13.07.2015, N 0001201507130077).</text:span></text:p>
      <text:p text:style-name="P4"><text:span text:style-name="T4">- </text:span><text:span text:style-name="T4">Решение Совета депутатов сельского поселения от 29.04.2013 г. № 183 "Об утверждении положения о муниципальном земельном контроле за использованием земель на территории Дмитриевского сельского поселения Галичского муниципального района" (в ред. от 29.05.2015 г. № 334 и 29.07.2015 г. № 342.</text:span></text:p>
      <text:p text:style-name="P2"><text:span text:style-name="T2">-​ </text:span><text:span text:style-name="T2">Распоряжение администрации Дмитриевского сельского поселения Галичского муниципального <text:s/>района Костромской области от 04.02.2013 г. № 9 "О назначении ответственных должностных лиц для осуществления муниципального земельного контроля в Дмитриевском сельском поселении".</text:span></text:p>
      <text:p text:style-name="P16"/>
      <text:p text:style-name="P14">Раздел 2. Организация муниципального жилищного и земельного контроля</text:p>
      <text:p text:style-name="P18">на территории <text:s/>Дмитриевского сельского поселения</text:p>
      <text:p text:style-name="P3"><text:span text:style-name="T4">В соответствии с указанным Административным регламентом муниципальный  жилищный и земельный  контроль  на территории <text:s/>Дмитриевского сельского поселения Галичского муниципального района Костромской области в лице консультанта (юриста) Смирнова О.В.- жилищный контроль.</text:span></text:p>
      <text:p text:style-name="P3"><text:span text:style-name="T4">Порядок исполнения функций осуществляется в соответствии с Распоряжением </text:span><text:span text:style-name="T2">администрации Дмитриевского сельского поселения от <text:s/>04.02.2013 г. № 9 и от 02.02.2016 года. № 8-р .</text:span></text:p>
      <text:p text:style-name="P3"><text:span text:style-name="T2">Администрация с/п, а именно</text:span><text:span text:style-name="T9"> </text:span><text:span text:style-name="T4">консультант (юрист) и специалист администрации, уполномоченные осуществлять муниципальный <text:s/>контроль, в соответствии с возложенными на них задачами, выполняют следующие функции:</text:span></text:p>
      <text:p text:style-name="P6"><text:span text:style-name="T4">- </text:span><text:span text:style-name="T4">запрашивают и получают на основании мотивированных письменных запросов от органов государственной власти, органов местного самоуправления, юридических лиц, индивидуальных предпринимателей и граждан информацию и документы, необходимые для проверки соблюдения обязательных требований;</text:span></text:p>
      <text:p text:style-name="P7"><text:span text:style-name="T4">- </text:span><text:span text:style-name="T4">беспрепятственно по предъявлении служебного удостоверения или копии <text:s text:c="2"/>распоряжения руководителя (заместителя руководителя) <text:s/>органа муниципального жилищного контроля о назначении проверки посещают территорию и расположенные на ней многоквартирные дома, наемные дома социального использования, помещения общего пользования в многоквартирных домах; с согласия собственников помещений в многоквартирном доме посещают жилые помещения и проводят их обследования; проводят исследования, испытания, расследования, экспертизы и другие мероприятия по контролю, проверяют соблюдение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, к заключению и исполнению договоров найма жилых помещений жилищного фонда социального использования и договоров найма жилых помещений, соблюдение лицами, предусмотренными в соответствии с </text:span><text:a xlink:type="simple" xlink:href="consultantplus://offline/ref=2A75C0AC37927C027FEE8EAFF0FDB44F6F7C7B7D890A837E7DF5B4BB01769F01CF321318F4F49646t500H" text:style-name="Internet_20_link" text:visited-style-name="Visited_20_Internet_20_Link"><text:span text:style-name="T8">частью 2 статьи 91.18</text:span></text:a><text:span text:style-name="T4"> </text:span><text:span text:style-name="T4">Жилищного Кодекса, требований к представлению документов, подтверждающих сведения, необходимые для учета в муниципальном реестре наемных домов социального использования; проверяют соответствие устава товарищества собственников жилья, жилищного, жилищно-строительного или иного специализированного потребительского кооператива, внесенных в </text:span><text:soft-page-break/><text:span text:style-name="T4">устав такого товарищества или такого кооператива изменений требованиям законодательства Российской Федерации; по заявлениям собственников помещений в многоквартирном доме проверяют правомерность принятия общим собранием собственников помещений в многоквартирном доме решения о создании товарищества собственников жилья, правомерность избрания общим собранием членов товарищества собственников жилья, жилищного, жилищно-строительного или иного специализированного потребительского кооператива правления товарищества собственников жилья, жилищного, жилищно-строительного или иного специализированного потребительского кооператива, правомерность избрания общим собранием членов товарищества собственников жилья или правлением товарищества собственников жилья председателя правления такого товарищества, правомерность избрания правлением жилищного, жилищно-строительного или иного специализированного потребительского кооператива председателя правления такого кооператива, правомерность принятия общим собранием собственников помещений в многоквартирном доме решения о выборе управляющей организации в целях заключения с ней договора управления многоквартирным домом в соответствии со </text:span><text:a xlink:type="simple" xlink:href="consultantplus://offline/ref=2A75C0AC37927C027FEE8EAFF0FDB44F6F7C7B7D890A837E7DF5B4BB01769F01CF321318F4F59C47t500H" text:style-name="Internet_20_link" text:visited-style-name="Visited_20_Internet_20_Link"><text:span text:style-name="T8">статьей 162</text:span></text:a><text:span text:style-name="T4"> </text:span><text:span text:style-name="T4">Жилищного Кодекса, правомерность утверждения условий этого договора и его заключения, правомерность заключения с управляющей организацией договора оказания услуг и (или) выполнения работ по содержанию и ремонту общего имущества в многоквартирном доме, правомерность заключения с указанными в </text:span><text:a xlink:type="simple" xlink:href="consultantplus://offline/ref=2A75C0AC37927C027FEE8EAFF0FDB44F6F7C7B7D890A837E7DF5B4BB01769F01CF321318F4F4944At505H" text:style-name="Internet_20_link" text:visited-style-name="Visited_20_Internet_20_Link"><text:span text:style-name="T8">части 1 статьи 164</text:span></text:a><text:span text:style-name="T4"> </text:span><text:span text:style-name="T4">Жилищного Кодекса лицами договоров оказания услуг по содержанию и (или) выполнению работ по ремонту общего имущества в многоквартирном доме, правомерность утверждения условий данных договоров;</text:span></text:p>
      <text:p text:style-name="P4"><text:span text:style-name="T4"><text:s text:c="3"/>- </text:span><text:span text:style-name="T4">выдают предписания о прекращении нарушений обязательных требований, об устранении выявленных нарушений, о проведении мероприятий по обеспечению соблюдения обязательных требований, в том числе об устранении в шестимесячный срок со дня направления такого предписания несоответствия устава товарищества собственников жилья, жилищного, жилищно-строительного или иного специализированного потребительского кооператива, внесенных в устав изменений обязательным требованиям;</text:span></text:p>
      <text:p text:style-name="P8"><text:span text:style-name="T4">- </text:span><text:span text:style-name="T4">составляют протоколы об административных правонарушениях, связанных с нарушениями обязательных требований, рассматривают дела об указанных административных правонарушениях и принимают меры по предотвращению таких нарушений;</text:span></text:p>
      <text:p text:style-name="P8"><text:span text:style-name="T4">- </text:span><text:span text:style-name="T4">направляют в уполномоченные органы материалы, связанные с нарушениями обязательных требований, для решения вопросов о возбуждении уголовных дел по признакам преступлений.</text:span></text:p>
      <text:p text:style-name="P9"><text:span text:style-name="T2"><text:s text:c="8"/></text:span><text:span text:style-name="T2">Уполномоченные органы муниципального контроля при организации и осуществлении муниципального жилищного контроля осуществляют взаимодействие с уполномоченным органом государственного надзора по следующим вопросам:</text:span></text:p>
      <text:p text:style-name="P4"><text:span text:style-name="T4">- </text:span><text:span text:style-name="T4">планирование и установление порядка проведения совместных проверок, обследований и иных мероприятий</text:span></text:p>
      <text:p text:style-name="P4"><text:span text:style-name="T4">- </text:span><text:span text:style-name="T4">определение целей, объёма, сроков проведения плановых проверок юридических лиц и индивидуальных предпринимателей, осуществляющих деятельность на территории соответствующего муниципального образования;</text:span></text:p>
      <text:p text:style-name="P4"><text:span text:style-name="T4">- </text:span><text:span text:style-name="T4">информирование о результатах проводимых проверок, состоянии соблюдения законодательства в соответствующей сфере деятельности и об эффективности государственного жилищного надзора и муниципального жилищного контроля;</text:span></text:p>
      <text:p text:style-name="P2"><text:span text:style-name="T4"><text:s text:c="3"/>- </text:span><text:span text:style-name="T4">информирование о нормативных правовых актах и методических документах по вопросам организации и осуществления государственного жилищного надзора и муниципального жилищного контроля;</text:span></text:p>
      <text:p text:style-name="P2"><text:span text:style-name="T4"><text:s/>- </text:span><text:span text:style-name="T4">подготовка в установленном порядке предложений о совершенствовании законодательства в части организации и осуществления государственного жилищного надзора и муниципального жилищного контроля;</text:span></text:p>
      <text:p text:style-name="P2"><text:soft-page-break/><text:span text:style-name="T4"><text:s/>- </text:span><text:span text:style-name="T4">принятие административных регламентов взаимодействия</text:span><text:span text:style-name="T4">  </text:span><text:span text:style-name="T4">при осуществлении государственного жилищного надзора, муниципального жилищного контроля;</text:span></text:p>
      <text:p text:style-name="P2"><text:span text:style-name="T4"><text:s/>- </text:span><text:span text:style-name="T4">повышение квалификации специалистов, осуществляющих государственный жилищный надзор и муниципальный жилищный контроль;</text:span></text:p>
      <text:p text:style-name="P2"><text:span text:style-name="T4"><text:s/>- </text:span><text:span text:style-name="T4">оказание уполномоченным органам муниципального контроля методической и консультативной помощи.</text:span></text:p>
      <text:p text:style-name="P2"><text:span text:style-name="T4"><text:s/>- </text:span><text:span text:style-name="T4">В целях организации взаимодействия уполномоченные органы муниципального контроля и уполномоченный орган государственного надзора вправе:</text:span></text:p>
      <text:p text:style-name="P2"><text:span text:style-name="T4"><text:s/>- </text:span><text:span text:style-name="T4">проводить совместные совещания, создавать совместные координационные и совещательные органы с участием в их работе экспертов, экспертных организаций;</text:span></text:p>
      <text:p text:style-name="P2"><text:span text:style-name="T4"><text:s/>- </text:span><text:span text:style-name="T4">заключать договоры (соглашения) о взаимодействии при осуществлении государственного жилищного надзора и муниципального жилищного контроля;</text:span></text:p>
      <text:p text:style-name="P2"><text:span text:style-name="T2">- </text:span><text:span text:style-name="T2">осуществлять иные формы взаимодействия, направленные на повышение эффективности государственного жилищного надзора и муниципального жилищного контроля.</text:span></text:p>
      <text:p text:style-name="P10"><text:span text:style-name="T4">Функции по осуществлению муниципального жилищного контроля осуществляются должностными лицами, утверждёнными </text:span><text:span text:style-name="T2">Распоряжением <text:s/>администрации Дмитриевского сельского поселения от 29.01.2014г. № 11. </text:span><text:span text:style-name="T10"><text:s text:c="4"/></text:span></text:p>
      <text:p text:style-name="P11"><text:span text:style-name="T10"><text:s text:c="4"/></text:span><text:span text:style-name="T4">Экспертных организаций и экспертов к выполнению мероприятий по жилищному и земельному контролю контролю не привлекалось.</text:span></text:p>
      <text:p text:style-name="P23"/>
      <text:p text:style-name="P24">Раздел 3. Финансовое и кадровое обеспечение муниципального жилищного</text:p>
      <text:p text:style-name="P24">контроля на территории Дмитриевского сельского поселения Галичского муниципального района</text:p>
      <text:p text:style-name="P25"/>
      <text:p text:style-name="P3"><text:span text:style-name="T4">Перечень должностных лиц, уполномоченных осуществлять муниципальный земельный, жилищный контроль утвержден </text:span><text:span text:style-name="T2">Распоряжением администрации Дмитриевского сельского поселения от 02.02.2016 года. № 8-р и от 04.02.2013г. № 9.</text:span></text:p>
      <text:p text:style-name="P21"/>
      <text:p text:style-name="P3"><text:span text:style-name="T2">а) финансовое обеспечение исполнения функций по осуществлению муниципального жилищного и земельного контроля за отчетный </text:span><text:span text:style-name="T4">период не производилось.</text:span></text:p>
      <text:p text:style-name="P20">б) штатная численность работников, выполняющих функции по контролю — 1ед.</text:p>
      <text:p text:style-name="P22">в) специалисты имеют следующее образование:</text:p>
      <text:p text:style-name="P3"><text:span text:style-name="T4">- </text:span><text:span text:style-name="T4">высшее - 1 человека</text:span></text:p>
      <text:p text:style-name="P22"/>
      <text:p text:style-name="P22">г) средняя <text:s/>нагрузка на 1 работника <text:s/>составляет 100 % (проверки проводились индивидуально)</text:p>
      <text:p text:style-name="P22">д) экспертов и представителей экспертных организаций к проведению мероприятий по контролю не привлекалось.</text:p>
      <text:p text:style-name="P5"><text:span text:style-name="T1">Раздел 4.</text:span><text:span text:style-name="T2"> </text:span><text:span text:style-name="T1">Проведение муниципального</text:span><text:span text:style-name="T1"> </text:span><text:span text:style-name="T1">жилищного</text:span><text:span text:style-name="T2"> </text:span><text:span text:style-name="T1">контроля</text:span></text:p>
      <text:p text:style-name="P24">на территории Дмитриевского сельского поселения</text:p>
      <text:p text:style-name="P25"/>
      <text:p text:style-name="P2"><text:span text:style-name="T2"><text:s text:c="6"/>а) За отчетный период  общее количество проверок муниципального земельного и жилищного </text:span><text:span text:style-name="T4">контроля <text:s/>составило -0. Обследовано помещений — 9. </text:span></text:p>
      <text:p text:style-name="P2"><text:span text:style-name="T2"><text:s text:c="3"/></text:span><text:span text:style-name="T2">б) к проведению мероприятий по муниципальному земельному и жилищному контролю </text:span><text:soft-page-break/><text:span text:style-name="T2">эксперты и экспертные организации</text:span><text:span text:style-name="T2"> </text:span><text:span text:style-name="T2">в 2017 году не привлекались;</text:span></text:p>
      <text:p text:style-name="P2"><text:span text:style-name="T2"><text:s text:c="3"/></text:span><text:span text:style-name="T4"><text:s text:c="2"/></text:span><text:span text:style-name="T4">в) <text:s/>выявлено 0 случаев нарушений <text:s/>причинения юридическими лицами и индивидуальными предпринимателями обязательных требований, явившиеся причиной причинения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возникновение чрезвычайных ситуаций природного и техногенного характера, в отношении которых осуществлялся муниципальных жилищный контроль.</text:span></text:p>
      <text:p text:style-name="P16"/>
      <text:p text:style-name="P3"><text:span text:style-name="T2">В соответствии с Федеральным законом от 26.12.2008 № 294-ФЗ </text:span><text:span text:style-name="T2">«</text:span><text:span text:style-name="T2">О защите прав юридических лиц и индивидуальных предпринимателей при осуществлении государственного и муниципального контроля</text:span><text:span text:style-name="T2">» </text:span><text:span text:style-name="T2">в установленные сроки утверждается, </text:span><text:span text:style-name="T4">согласовывается с прокуратурой план проведения плановых проверок юридических лиц и индивидуальных предпринимателей <text:s/>в Дмитриевском с/п <text:s/>на соответствующий год.</text:span></text:p>
      <text:p text:style-name="P3"><text:span text:style-name="T4">Согласно Федерального закона от 26.12.2008 N 294-ФЗ (ред. от 28.11.2015) </text:span><text:span text:style-name="T4">«</text:span><text:span text:style-name="T4">О защите прав юридических лиц и индивидуальных предпринимателей при осуществлении государственного контроля (надзора) и муниципального контроля</text:span><text:span text:style-name="T4">» (</text:span><text:span text:style-name="T4">с изм. и доп., вступ. в силу с 10.01.2016), статьи 26.1. </text:span><text:span text:style-name="T4">«</text:span><text:span text:style-name="T4">Особенности организации и проведения в 2016 — 2018 годах плановых проверок при осуществлении государственного контроля (надзора) и муниципального контроля в отношении субъектов малого предпринимательства</text:span><text:span text:style-name="T4">» (</text:span><text:span text:style-name="T4">введена Федеральным законом от 13.07.2015 N 246-ФЗ) с 1 января 2016 года по 31 декабря 2018 года не проводятся плановые проверки в отношении юридических лиц, индивидуальных предпринимателей, отнесенных в соответствии с положениями статьи 4 Федерального закона от 24 июля 2007 года N 209-ФЗ </text:span><text:span text:style-name="T4">«</text:span><text:span text:style-name="T4">О развитии малого и среднего предпринимательства в Российской Федерации</text:span><text:span text:style-name="T4">» </text:span><text:span text:style-name="T4">к субъектам малого предпринимательства, за исключением юридических лиц, индивидуальных предпринимателей, осуществляющих виды деятельности, перечень которых устанавливается Правительством Российской Федерации в соответствии с частью 9 статьи 9 настоящего Федерального закона.</text:span></text:p>
      <text:p text:style-name="P17"/>
      <text:p text:style-name="P1"><text:span text:style-name="T1">Раздел 5.</text:span><text:span text:style-name="T2"> </text:span><text:span text:style-name="T1">Действия</text:span><text:span text:style-name="T1"> </text:span><text:span text:style-name="T5">администрации Дмитриевского сельского поселения <text:s/></text:span><text:span text:style-name="T4"> </text:span><text:span text:style-name="T1">по пресечению нарушений обязательных требований</text:span><text:span text:style-name="T1"> </text:span><text:span text:style-name="T1">жилищного законодательства РФ</text:span><text:span text:style-name="T1"> </text:span><text:span text:style-name="T1">и (или)</text:span><text:span text:style-name="T2"> </text:span><text:span text:style-name="T1">устранению последствий таких нарушений</text:span></text:p>
      <text:p text:style-name="P3"><text:span text:style-name="T4">Администрацией </text:span><text:span text:style-name="T5"><text:s/></text:span><text:span text:style-name="T4">Дмитриевского сельского поселения <text:s text:c="2"/>ведется <text:s/>работа с устными и письменными обращениями граждан о нарушениях в сфере жилищного законодательства.</text:span></text:p>
      <text:p text:style-name="P22">Должностными лицами, осуществляющими муниципальный земельный и жилищный контроль, по результатам проведенных проверок выполнения обязательных требований к использованию и содержанию жилищного фонда делаются выводы о наличии или отсутствии нарушения обязательных требований жилищного законодательства Российской Федерации. В случае выявления при проведении проверки нарушений обязательных требований должностное лицо, ответственное за проведение проверки, в пределах полномочий, предусмотренных законодательством Российской Федерации, обязано:</text:p>
      <text:p text:style-name="P26">а) выдать предписание проверяемому лицу с указанием сроков устранения выявленных нарушений;</text:p>
      <text:p text:style-name="P26">б) принять меры по контролю за устранением выявленных нарушений, их предупреждению, предотвращению возможного причинения вреда жизни, здоровью граждан, предупреждению возникновения чрезвычайных ситуаций природного и техногенного характера;</text:p>
      <text:p text:style-name="P26">в) принять меры по привлечению к административной ответственности лиц, <text:soft-page-break/>допустивших выявленные нарушения, в порядке, установленном законодательством об административных правонарушениях;</text:p>
      <text:p text:style-name="P26">г) при наличии признаков преступлений направлять в уполномоченные органы материалы, связанные с нарушениями обязательных требований, для решения вопросов о возбуждении уголовных дел по признакам преступлений.</text:p>
      <text:p text:style-name="P21"/>
      <text:p text:style-name="P22">За шесть месяцев 2017 года должностными лицами, жилищный контроль на территории Дмитриевского с/п по проверкам выполнения обязательных требований к использованию и содержанию <text:s/>жилищного фонда в судебные органы направлен 0 протоколов об административном правонарушении, предусмотренном ч.1 ст.19.5 Кодекса РФ об административных правонарушениях от 30.12.2001г. № 195 ФЗ.</text:p>
      <text:p text:style-name="P20">Оспаривания в суде юридическими лицами и индивидуальными предпринимателями результатов проведения в отношении их мероприятий по соблюдению жилищного законодательства, не проводились.</text:p>
      <text:p text:style-name="P20">В целях просвещения и информирования населения о правовых актах в сфере жилищного законодательства осуществляется размещение информации на официальном сайте <text:s/>Дмитриевского сельского поселения Галичского <text:s/>муниципального района Костромской области.</text:p>
      <text:p text:style-name="P21"/>
      <text:p text:style-name="P14">Раздел 6. Анализ и оценка эффективности муниципального жилищного контроля на территории Дмитриевского сельского поселения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Показатели</text:p>
          </table:table-cell>
          <table:table-cell table:style-name="Таблица1.A1" office:value-type="string">
            <text:p text:style-name="P28">%</text:p>
          </table:table-cell>
        </table:table-row>
        <table:table-row>
          <table:table-cell table:style-name="Таблица1.A1" office:value-type="string">
            <text:p text:style-name="P12"><text:span text:style-name="T4">1. </text:span><text:span text:style-name="T4">Выполнение утвержденного плана проведения проверок (доля проведённых плановых проверок в процентах общего количества запланированных проверок) за отчетный период</text:span></text:p>
          </table:table-cell>
          <table:table-cell table:style-name="Таблица1.A1" office:value-type="string">
            <text:p text:style-name="P27">0</text:p>
          </table:table-cell>
        </table:table-row>
        <table:table-row>
          <table:table-cell table:style-name="Таблица1.A1" office:value-type="string">
            <text:p text:style-name="P12"><text:span text:style-name="T4">2. </text:span><text:span text:style-name="T4">Доля заявлений органов муниципального контроля направленных в органы прокуратуры о согласовании <text:s/>проведения внеплановых выездных проверок, в согласовании которых было отказано (в процентах общего числа, направленных в органы прокуратуры заявлений); <text:s text:c="5"/></text:span></text:p>
          </table:table-cell>
          <table:table-cell table:style-name="Таблица1.A1" office:value-type="string">
            <text:p text:style-name="P27">0</text:p>
          </table:table-cell>
        </table:table-row>
        <table:table-row>
          <table:table-cell table:style-name="Таблица1.A1" office:value-type="string">
            <text:p text:style-name="P12"><text:span text:style-name="T4">3. </text:span><text:span text:style-name="T4">Доля проверок, результаты которых признаны недействительными (в процентах общего числа проведённых проверок);</text:span></text:p>
          </table:table-cell>
          <table:table-cell table:style-name="Таблица1.A1" office:value-type="string">
            <text:p text:style-name="P27">0</text:p>
          </table:table-cell>
        </table:table-row>
        <table:table-row>
          <table:table-cell table:style-name="Таблица1.A1" office:value-type="string">
            <text:p text:style-name="P12"><text:span text:style-name="T4">4 </text:span><text:span text:style-name="T4">Доля проверок, проведённых органами муниципального контроля с нарушениями требований законодательства РФ о порядке их проведения, по результатам выявления которых к должностным лицам администрации <text:s/>осуществившим такие проверки, применены меры дисциплинарного наказания (в</text:span><text:span text:style-name="T4"> </text:span><text:span text:style-name="T4">процентах от общего числа проведенных проверок)</text:span></text:p>
          </table:table-cell>
          <table:table-cell table:style-name="Таблица1.A1" office:value-type="string">
            <text:p text:style-name="P27">0</text:p>
          </table:table-cell>
        </table:table-row>
        <table:table-row>
          <table:table-cell table:style-name="Таблица1.A1" office:value-type="string">
            <text:p text:style-name="P12"><text:span text:style-name="T4">5. </text:span><text:span text:style-name="T4">Доля юридических лиц, индивидуальных предпринимателей, в</text:span><text:span text:style-name="T4"> </text:span><text:span text:style-name="T4">отношении которых были проведены проверки (в процентах от общего количества юридических лиц, индивидуальных предпринимателей, осуществляющих деятельность на территории Дмитриевского сельского поселения, деятельность которых подлежит муниципальному контролю)</text:span></text:p>
          </table:table-cell>
          <table:table-cell table:style-name="Таблица1.A1" office:value-type="string">
            <text:p text:style-name="P27">0 </text:p>
          </table:table-cell>
        </table:table-row>
        <text:soft-page-break/>
        <table:table-row>
          <table:table-cell table:style-name="Таблица1.A1" office:value-type="string">
            <text:p text:style-name="P12"><text:span text:style-name="T4">6. </text:span><text:span text:style-name="T4">Среднее количество проверок, проведённых в отношении одного юридического лица, индивидуального предпринимателя</text:span></text:p>
          </table:table-cell>
          <table:table-cell table:style-name="Таблица1.A1" office:value-type="string">
            <text:p text:style-name="P27"><text:s/></text:p>
          </table:table-cell>
        </table:table-row>
        <table:table-row>
          <table:table-cell table:style-name="Таблица1.A1" office:value-type="string">
            <text:p text:style-name="P12"><text:span text:style-name="T4">7. </text:span><text:span text:style-name="T4">Доля проведенных внеплановых проверок (в процентах от общего количества проведённых проверок)</text:span></text:p>
          </table:table-cell>
          <table:table-cell table:style-name="Таблица1.A1" office:value-type="string">
            <text:p text:style-name="P28">0</text:p>
          </table:table-cell>
        </table:table-row>
        <table:table-row>
          <table:table-cell table:style-name="Таблица1.A1" office:value-type="string">
            <text:p text:style-name="P12"><text:span text:style-name="T4">8. </text:span><text:span text:style-name="T4">Доля правонарушений, выявленных по итогам проведения внеплановых проверок (в процентах общего числа правонарушений, выявленных по итогам проверок)</text:span></text:p>
          </table:table-cell>
          <table:table-cell table:style-name="Таблица1.A1" office:value-type="string">
            <text:p text:style-name="P28">0</text:p>
          </table:table-cell>
        </table:table-row>
        <table:table-row>
          <table:table-cell table:style-name="Таблица1.A1" office:value-type="string">
            <text:p text:style-name="P12"><text:span text:style-name="T4">9. </text:span><text:span text:style-name="T4">Доля внеплановых проверок, проведенных по фактам нарушений, с которыми связано возникновение угрозы причинения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угрозы чрезвычайных ситуаций природного и техногенного характера, с целью предотвращения угрозы причинения такого вреда (в процентах общего количества проведенных внеплановых проверок)</text:span></text:p>
          </table:table-cell>
          <table:table-cell table:style-name="Таблица1.A1" office:value-type="string">
            <text:p text:style-name="P28">0</text:p>
          </table:table-cell>
        </table:table-row>
        <table:table-row>
          <table:table-cell table:style-name="Таблица1.A1" office:value-type="string">
            <text:p text:style-name="P12"><text:span text:style-name="T4">10. </text:span><text:span text:style-name="T4">Доля внеплановых проверок, проведенных по фактам нарушений обязательных требований, с которыми связано причинение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возникновение чрезвычайных ситуаций природного и техногенного характера, с целью прекращения дальнейшего причинения вреда и ликвидации последствий таких нарушений (в процентах общего количества проведенных внеплановых проверок)</text:span></text:p>
          </table:table-cell>
          <table:table-cell table:style-name="Таблица1.A1" office:value-type="string">
            <text:p text:style-name="P28">0</text:p>
          </table:table-cell>
        </table:table-row>
        <table:table-row>
          <table:table-cell table:style-name="Таблица1.A1" office:value-type="string">
            <text:p text:style-name="P12"><text:span text:style-name="T4">11. </text:span><text:span text:style-name="T4">Доля проверок, по итогам которых выявлены правонарушения (в процентах общего числа проведенных плановых и внеплановых проверок)</text:span></text:p>
          </table:table-cell>
          <table:table-cell table:style-name="Таблица1.A1" office:value-type="string">
            <text:p text:style-name="P28">0</text:p>
          </table:table-cell>
        </table:table-row>
        <table:table-row>
          <table:table-cell table:style-name="Таблица1.A1" office:value-type="string">
            <text:p text:style-name="P12"><text:span text:style-name="T4">12. </text:span><text:span text:style-name="T4">Доля проверок, по итогам которых по фактам выявленных нарушений были возбуждены дела об административных правонарушениях (в процентах общего числа проверок, по итогам которых были выявлены правонарушения);</text:span></text:p>
          </table:table-cell>
          <table:table-cell table:style-name="Таблица1.A1" office:value-type="string">
            <text:p text:style-name="P28">0 </text:p>
          </table:table-cell>
        </table:table-row>
        <table:table-row>
          <table:table-cell table:style-name="Таблица1.A1" office:value-type="string">
            <text:p text:style-name="P12"><text:span text:style-name="T11">13. </text:span><text:span text:style-name="T11">Доля проверок, по итогам которых по фактам выявленных нарушений наложены административные наказания (в процентах общего числа проверок, по итогам которых по результатам выявленных правонарушений возбуждены дела об административных правонарушениях);</text:span></text:p>
          </table:table-cell>
          <table:table-cell table:style-name="Таблица1.A1" office:value-type="string">
            <text:p text:style-name="P28">0 </text:p>
          </table:table-cell>
        </table:table-row>
        <table:table-row>
          <table:table-cell table:style-name="Таблица1.A1" office:value-type="string">
            <text:p text:style-name="P12"><text:span text:style-name="T11">14. </text:span><text:span text:style-name="T11">Доля юридических лиц, индивидуальных предпринимателей, в деятельности которых выявлены нарушения обязательных требований, представляющие непосредственную угрозу причинения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возникновение чрезвычайных ситуаций природного и техногенного характера, с целью прекращения дальнейшего причинения вреда и ликвидации последствий таких нарушений (в процентах </text:span><text:soft-page-break/><text:span text:style-name="T11">общего числа проверенных лиц);</text:span></text:p>
          </table:table-cell>
          <table:table-cell table:style-name="Таблица1.A1" office:value-type="string">
            <text:p text:style-name="P28">0</text:p>
          </table:table-cell>
        </table:table-row>
        <table:table-row>
          <table:table-cell table:style-name="Таблица1.A1" office:value-type="string">
            <text:p text:style-name="P12"><text:span text:style-name="T11">15. </text:span><text:span text:style-name="T11">Доля юридических лиц, индивидуальных предпринимателей, в деятельности которых выявлены нарушения обязательных требований, явившиеся причиной причинения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возникновение чрезвычайных ситуаций природного и техногенного характера, (в процентах общего числа проверенных лиц);</text:span></text:p>
          </table:table-cell>
          <table:table-cell table:style-name="Таблица1.A1" office:value-type="string">
            <text:p text:style-name="P28">0</text:p>
          </table:table-cell>
        </table:table-row>
        <table:table-row>
          <table:table-cell table:style-name="Таблица1.A1" office:value-type="string">
            <text:p text:style-name="P12"><text:span text:style-name="T11">16. </text:span><text:span text:style-name="T11">К</text:span><text:span text:style-name="T4">оличество случаев причинения юридическими лицами, индивидуальными предпринимателями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чрезвычайных ситуаций природного и техногенного характера (по видам ущерба);</text:span></text:p>
          </table:table-cell>
          <table:table-cell table:style-name="Таблица1.A1" office:value-type="string">
            <text:p text:style-name="P28">0</text:p>
          </table:table-cell>
        </table:table-row>
        <table:table-row>
          <table:table-cell table:style-name="Таблица1.A1" office:value-type="string">
            <text:p text:style-name="P12"><text:span text:style-name="T11">17. </text:span><text:span text:style-name="T11">Доля выявленных при проведении проверок правонарушений, связанных с неисполнением предписаний (в процентах общего числа выявленных правонарушений);</text:span></text:p>
          </table:table-cell>
          <table:table-cell table:style-name="Таблица1.A1" office:value-type="string">
            <text:p text:style-name="P28">0</text:p>
          </table:table-cell>
        </table:table-row>
        <table:table-row>
          <table:table-cell table:style-name="Таблица1.A1" office:value-type="string">
            <text:p text:style-name="P12"><text:span text:style-name="T11">18. </text:span><text:span text:style-name="T11">О</text:span><text:span text:style-name="T4">тношение суммы взысканных административных штрафов к общей сумме наложенных административных штрафов (в процентах);</text:span></text:p>
          </table:table-cell>
          <table:table-cell table:style-name="Таблица1.A1" office:value-type="string">
            <text:p text:style-name="P28">0</text:p>
          </table:table-cell>
        </table:table-row>
        <table:table-row>
          <table:table-cell table:style-name="Таблица1.A1" office:value-type="string">
            <text:p text:style-name="P12"><text:span text:style-name="T4">19. </text:span><text:span text:style-name="T4">Средний размер наложенного административного штрафа в том числе на должностных лиц и юридических лиц (в тыс. рублей);</text:span></text:p>
          </table:table-cell>
          <table:table-cell table:style-name="Таблица1.A1" office:value-type="string">
            <text:p text:style-name="P28">0</text:p>
          </table:table-cell>
        </table:table-row>
        <table:table-row>
          <table:table-cell table:style-name="Таблица1.A1" office:value-type="string">
            <text:p text:style-name="P12"><text:span text:style-name="T11">20. </text:span><text:span text:style-name="T11">Доля проверок, по результатам которых материалы о выявленных нарушениях переданы в уполномоченные органы для возбуждения уголовных дел (в процентах общего количества проверок, в результате которых выявлены нарушения обязательных требований).</text:span></text:p>
          </table:table-cell>
          <table:table-cell table:style-name="Таблица1.A1" office:value-type="string">
            <text:p text:style-name="P28">0</text:p>
          </table:table-cell>
        </table:table-row>
      </table:table>
      <text:p text:style-name="P3"><text:span text:style-name="T2">За </text:span><text:span text:style-name="T3">двенадцать</text:span><text:span text:style-name="T2"> месяцев 2017 года в целях соблюдения требований жилищного и земельного законодательства Российской Федерации <text:s/>проведено </text:span><text:span text:style-name="T10"><text:s/></text:span><text:span text:style-name="T4">0 <text:s/>внеплановых проверок </text:span><text:span text:style-name="T2">в отношении юридических лиц.</text:span></text:p>
      <text:p text:style-name="P4"><text:span text:style-name="T2"><text:s text:c="7"/></text:span><text:span text:style-name="T2">В 2016 году за </text:span><text:span text:style-name="T4">аналогичный период проведено 0 проверок по </text:span><text:span text:style-name="T2">муниципальному земельному контролю ( 0 -плановая и 0- внеплановых).</text:span></text:p>
      <text:p text:style-name="P19"><text:s text:c="4"/></text:p>
      <text:p text:style-name="P14">Раздел 7. Выводы и предложения по результатам осуществления муниципального жилищного и земельного контроля на территории</text:p>
      <text:p text:style-name="P14">Дмитриевского сельского поселения</text:p>
      <text:p text:style-name="P20">Для достижения эффективных результатов муниципального земельного и жилищного контроля необходимо проведение следующих мероприятий:</text:p>
      <text:p text:style-name="P13"><text:span text:style-name="T2">-​ </text:span><text:span text:style-name="T2">ежегодное выполнение в полном объёме плановых и внеплановых проверок муниципального жилищного контроля по соблюдению обязательных требований, установленных нормативно-правовыми актами Российской Федерации, </text:span><text:span text:style-name="T4"><text:s/>а также администрации Дмитриевского с/п а также жесткий контроль исполнения выданных предписаний.</text:span></text:p>
      <text:p text:style-name="P13"><text:soft-page-break/><text:span text:style-name="T2">-​ </text:span><text:span text:style-name="T2">проведение постоянного обучения и повышения квалификации муниципальных жилищных инспекторов, а также участие в <text:s/>семинарах, проводимых государственной жилищной инспекцией Костромской области <text:s/>с целью налаживания взаимодействия и передачи опыта.</text:span></text:p>
      <text:p text:style-name="P15"><text:s text:c="4"/></text:p>
      <text:p text:style-name="P29"/>
      <text:p text:style-name="P15">Глава <text:s/>Дмитриевского</text:p>
      <text:p text:style-name="P15">сельского поселения <text:s text:c="74"/>А.В. Тюти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, sans-serif" svg:font-family="'Arial, sans-serif'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28T11:42:50.75</dc:date>
    <dc:creator>Ольга </dc:creator>
    <meta:generator>OpenOffice/4.1.2$Win32 OpenOffice.org_project/412m3$Build-9782</meta:generator>
    <meta:document-statistic meta:table-count="1" meta:image-count="0" meta:object-count="0" meta:page-count="9" meta:paragraph-count="126" meta:word-count="2755" meta:character-count="23745"/>
  </office:meta>
</office:document-meta>
</file>